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1001_01"/>張貼日期：2013/10/01</text:span> <text:line-break/></text:p>
      <text:h text:style-name="Heading_20_1" text:outline-level="1"><text:bookmark-start text:name="__RefHeading___轉貼國網中心通知_邀請您參加10_9_三_2013_sdn高峰論壇_1"/><text:bookmark-start text:name="轉貼國網中心通知_邀請您參加10_9_三_2013_sdn高峰論壇"/>[轉貼國網中心通知] 邀請您參加10/9(三) 2013 SDN高峰論壇<text:bookmark-end text:name="__RefHeading___轉貼國網中心通知_邀請您參加10_9_三_2013_sdn高峰論壇_1"/><text:bookmark-end text:name="轉貼國網中心通知_邀請您參加10_9_三_2013_sdn高峰論壇"/></text:h>
      <text:p text:style-name="Text_20_body">各位網路先進您好：</text:p>
      <text:p text:style-name="Text_20_body"><text:line-break/>非常榮幸邀請您參加於2013年10月09日在國家高速網路與計算中心舉辦的<text:a xlink:type="simple" xlink:href="http://event.nchc.org.tw/2013/sdn/index.php" text:style-name="Internet_20_link" text:visited-style-name="Visited_20_Internet_20_Link">2013 SDN高峰論壇</text:a>。軟體定義網路(Software-Defined Network，SDN)是近年來網路界急遽竄升的新興技術，除了應用在雲端機房的彈性網路配置外，全球網路服務巨擘Google也宣佈其跨國骨幹全面採用SDN技術大幅提升網路使用率至99%，可有效地運用閒置線路。由相關的成功案例足見SDN打破了傳統網際網路以IP通訊的藩籬，為應用層與網路層開創了全新的溝通管道，未來也將見到更多創新的應用及服務，掀起新一波的網路改革浪潮。
國研院國網中心為了迎接此一挑戰，率先建置跨國SDN測試平台，冀能帶動國內相關技術的研發測試，並與世界接軌。本次論壇特別邀請到國內學研界研究SDN的先趨，就技術與應用面進行全面性的討論，同時邀請軟硬體廠商參與產業座談會，共同探討台灣SDN發展佈局的方向，並進一步掌
握未來商機與發展的脈動。 <text:line-break/><text:line-break/>
會議時間：2013年10月9日(三) 上午9點 <text:a xlink:type="simple" xlink:href="http://event.nchc.org.tw/2013/sdn/registration/" text:style-name="Internet_20_link" text:visited-style-name="Visited_20_Internet_20_Link">線上報名</text:a></text:p>
      <text:p text:style-name="Text_20_body">會議地點：國家高速網路與計算中心（新竹市研發六路七號 國際會議廳）<text:a xlink:type="simple" xlink:href="http://event.nchc.org.tw/2013/sdn/index.php?CONTENT_ID=4" text:style-name="Internet_20_link" text:visited-style-name="Visited_20_Internet_20_Link">交通資訊</text:a></text:p>
      <text:p text:style-name="Text_20_body">TWAREN 工作小組　敬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1001_01</dc:title>
  </office:meta>
</office:document-meta>
</file>