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19_01"/>張貼日期：2013/08/19</text:span> <text:line-break/></text:p>
      <text:h text:style-name="Heading_20_1" text:outline-level="1"><text:bookmark-start text:name="__RefHeading___twaren_ssl-vpn_服務緊急維護作業_2013_08_20_1"/><text:bookmark-start text:name="twaren_ssl-vpn_服務緊急維護作業_2013_08_20"/>TWAREN SSL-VPN 服務緊急維護作業 (2013/08/20)<text:bookmark-end text:name="__RefHeading___twaren_ssl-vpn_服務緊急維護作業_2013_08_20_1"/><text:bookmark-end text:name="twaren_ssl-vpn_服務緊急維護作業_2013_08_20"/></text:h>
      <text:p text:style-name="Text_20_body">主旨：TWAREN SSL-VPN 服務緊急維護作業 (2013/08/20)
<text:line-break/><text:line-break/>
說明：</text:p>
      <text:p text:style-name="Source_20_Code">公告類別：設備<text:line-break/>事件類別：計畫性維護<text:line-break/>公告發佈日期：2013-08-19 15:27:23<text:line-break/><text:line-break/>事由：<text:line-break/>TWAREN SSL-VPN 服務將於 8/20(二) 12:00~13:00進行設備緊急維護作業，<text:line-break/>作業期間將中斷服務，作業正常進行將中斷15分鐘後立即恢復，<text:line-break/>請避免在12:00~13:00使用 SSL-VPN 服務進行相關作業，<text:line-break/><text:line-break/>以免造成作業失敗，造成不便，敬請見諒！<text:line-break/>預估影響時間：2013-08-20 12:00:00 ～ 2013-08-20 13:00:00<text:line-break/>影響範圍：請避免在12:00~13:00使用 SSL-VPN 服務進行相關作業，<text:line-break/>以免造成作業失敗，造成不便，敬請見諒！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19_01</dc:title>
  </office:meta>
</office:document-meta>
</file>