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816_01"/>張貼日期：2013/08/16</text:span> <text:line-break/></text:p>
      <text:h text:style-name="Heading_20_1" text:outline-level="1"><text:bookmark-start text:name="__RefHeading___學年度學生宿舍網路自102年8月23日_五_1000_起開放申請_1"/><text:bookmark-start text:name="學年度學生宿舍網路自102年8月23日_五_1000_起開放申請"/>102學年度學生宿舍網路自102年8月23日(五)10:00 起開放申請<text:bookmark-end text:name="__RefHeading___學年度學生宿舍網路自102年8月23日_五_1000_起開放申請_1"/><text:bookmark-end text:name="學年度學生宿舍網路自102年8月23日_五_1000_起開放申請"/></text:h>
      <text:p text:style-name="Text_20_body">主旨：102學年度學生宿舍網路自102年8月23日(五)10:00 起開放申請 <text:line-break/>Topic : Application for student dormitory network in 102 Semester from 10:00am on 23th August, 2013. 
<text:line-break/><text:line-break/>
說明：</text:p>
      <text:list text:style-name="Numbering_20_1" text:continue-numbering="false">
        <text:list-item>
          <text:p text:style-name="FirstListParagraph_Numbering_20_1_Content"> 今年配合營繕組學生宿舍區 8月31(六)停電及住宿組學生宿舍舊生搬遷，暑期學生宿舍網路使用至102年8月30日(五)11:00止。 <text:line-break/>The student dormitory network for summer vacation will be stop at 11:00am on Friday 30th August, 2013. <text:line-break/><text:line-break/></text:p>
        </text:list-item>
        <text:list-item>
          <text:p text:style-name="Numbering_20_1_Content"> 無論是否曾經使用學生宿舍網路，凡欲使用102學年度學生宿舍網路者，均須重新申請。 <text:line-break/>Whether you have used student dormitory network before or not, all students need to re-apply if you want to use the student dormitory network in 102 Semester. <text:line-break/><text:line-break/></text:p>
        </text:list-item>
        <text:list-item>
          <text:p text:style-name="Numbering_20_1_Content"> 102學年度學生宿舍網路，自102年8月23日(五)10:00 起開放申請作業。 <text:line-break/>Application for student dormitory network in 102 Semester begins on Friday from 10:00am on 23th Friday, 2013.</text:p>
        </text:list-item>
        <text:list-item>
          <text:p text:style-name="Numbering_20_1_Content"> 提出申請後，待系統處理完畢後即可使用宿舍網路(系統處理時，暫停申請作業)。<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2年8月30日 11:00-14:00與16時。<text:line-break/>At 11:00-14:00 and 16:00, 30th August, 2013.</text:p>
            </text:list-item>
            <text:list-item>
              <text:p text:style-name="Numbering_20_1_Content"> 102年8月31日(六)起，每日10時與16時。 <text:line-break/>At 10:00 and 16:00, after 31th August, 2013.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洽詢 計通中心 ，校內分機 31178 或 31000。 <text:line-break/>Please call Ext.31178、31000, if any problems.  <text:line-break/><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816_01</dc:title>
  </office:meta>
</office:document-meta>
</file>