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808_01"/>張貼日期：2013/08/08</text:span> <text:line-break/></text:p>
      <text:h text:style-name="Heading_20_1" text:outline-level="1"><text:bookmark-start text:name="__RefHeading___網際網路服務_63網段_防火牆版本升級作業_2013_08_13_1"/><text:bookmark-start text:name="網際網路服務_63網段_防火牆版本升級作業_2013_08_13"/>網際網路服務(63網段)防火牆版本升級作業(2013/08/13)<text:bookmark-end text:name="__RefHeading___網際網路服務_63網段_防火牆版本升級作業_2013_08_13_1"/><text:bookmark-end text:name="網際網路服務_63網段_防火牆版本升級作業_2013_08_13"/></text:h>
      <text:p text:style-name="Text_20_body">主旨：<text:a xlink:type="simple" xlink:href="https://net.nthu.edu.tw/netsys/service:server" text:style-name="Internet_20_link" text:visited-style-name="Visited_20_Internet_20_Link">網際網路服務伺服器群</text:a>所在的<text:span text:style-name="Strong_20_Emphasis">63網段防火牆預定於08/13(二)10:00至12:00進行版本升級作業</text:span>，作業期間可能有短暫網路中斷現象，但不致於中止服務的提供，本組將儘可能提前完成，不便之處，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808_01</dc:title>
  </office:meta>
</office:document-meta>
</file>