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806_01"/>張貼日期：2013/08/06</text:span> <text:line-break/></text:p>
      <text:h text:style-name="Heading_20_1" text:outline-level="1"><text:bookmark-start text:name="__RefHeading___異常_webmail_寄信_暫停_g9734544_oz.nthu.edu.tw_信箱帳號_1"/><text:bookmark-start text:name="異常_webmail_寄信_暫停_g9734544_oz.nthu.edu.tw_信箱帳號"/>異常 webmail 寄信，暫停 g9734544@oz.nthu.edu.tw 信箱帳號<text:bookmark-end text:name="__RefHeading___異常_webmail_寄信_暫停_g9734544_oz.nthu.edu.tw_信箱帳號_1"/><text:bookmark-end text:name="異常_webmail_寄信_暫停_g9734544_oz.nthu.edu.tw_信箱帳號"/></text:h>
      <text:p text:style-name="Text_20_body">主旨：查信箱帳號 g9734544@oz.nthu.edu.tw 使用 <text:a xlink:type="simple" xlink:href="https://net.nthu.edu.tw/netsys/mail:webmail" text:style-name="Internet_20_link" text:visited-style-name="Visited_20_Internet_20_Link">webmail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734544@oz.nthu.edu.tw 於 2013/08/06 使用  <text:a xlink:type="simple" xlink:href="https://net.nthu.edu.tw/netsys/mail:webmail" text:style-name="Internet_20_link" text:visited-style-name="Visited_20_Internet_20_Link">webmail</text:a> 異常大量發信現象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806_01</dc:title>
  </office:meta>
</office:document-meta>
</file>