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626_01"/>張貼日期：2013/06/26</text:span> <text:line-break/></text:p>
      <text:h text:style-name="Heading_20_1" text:outline-level="1"><text:bookmark-start text:name="__RefHeading___宿網暑期準研究生_非本校考上_常問問題_1"/><text:bookmark-start text:name="宿網暑期準研究生_非本校考上_常問問題"/>宿網暑期準研究生(非本校考上)常問問題<text:bookmark-end text:name="__RefHeading___宿網暑期準研究生_非本校考上_常問問題_1"/><text:bookmark-end text:name="宿網暑期準研究生_非本校考上_常問問題"/></text:h>
      <text:p text:style-name="Text_20_body">有關102年起宿網暑期準研究生申請使用學生宿舍網路問題與回答，請參考學生宿舍網路管理系統之常問問題FAQ：</text:p>
      <text:p text:style-name="Text_20_body">Ｑ：我是尚未註冊的準研究生(非本校考上)，暑期需要使用學生宿舍網路，但我沒有申請宿網的帳號和密碼，我該如何辦理？</text:p>
      <text:p text:style-name="Text_20_body">Ａ：凡住宿本校學生宿舍之本校學生，均可上網申請使用學生宿舍網路。因準研究生(非本校考上)尚未完成註冊，故仍未擁有本校學籍，若準研究生(非本校考上)欲申請使用本校暑期學生宿舍網路，請以內定帳號(t+學號，例: t10212345)，預設密碼為出生年月日(例: 0780123)，透過網路<text:a xlink:type="simple" xlink:href="http://dormnet.cc.nthu.edu.tw" text:style-name="Internet_20_link" text:visited-style-name="Visited_20_Internet_20_Link">線上申請使用學生宿舍網路</text:a>。</text:p>
      <text:p text:style-name="Text_20_body">為了維護您個人帳號資料安全，準研究生(非本校考上)首次使用學生宿舍網路申請系統之前，請務必立即更改密碼 (避免使用個人有關之資料，例如：生日、身分證字號、或電話號碼等)。若您有任何使用上的問題或意見，歡迎您來電或來信和我們聯繫，來信並請留下您的大名及聯絡電話，反應問題請提供相關資料以利回覆。 
為提供我們最佳的服務，建議您於上班時間用電話方式和我們聯繫。謝謝您！</text:p>
      <text:p text:style-name="Text_20_body">服務信箱：dorms@cc.nthu.edu.tw<text:line-break/>
服務電話：分機31178（學生宿舍網路服務專線）<text:line-break/>
服務時間：週一至週五 08:30-12:00 13:30-17:00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626_01</dc:title>
  </office:meta>
</office:document-meta>
</file>