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614_01"/>張貼日期：2013/06/14</text:span> <text:line-break/></text:p>
      <text:h text:style-name="Heading_20_1" text:outline-level="1"><text:bookmark-start text:name="__RefHeading___暑期學生宿舍網路自102年6月25日上午10時起開放申請_1"/><text:bookmark-start text:name="暑期學生宿舍網路自102年6月25日上午10時起開放申請"/>暑期學生宿舍網路自102年6月25日上午10時起開放申請<text:bookmark-end text:name="__RefHeading___暑期學生宿舍網路自102年6月25日上午10時起開放申請_1"/><text:bookmark-end text:name="暑期學生宿舍網路自102年6月25日上午10時起開放申請"/></text:h>
      <text:p text:style-name="Text_20_body">主旨：暑期學生宿舍網路自102年6月25日上午10時起開放申請 <text:line-break/>
Topic : Application for student dormitory network in summer vacation from 10:00am on 25th June, 2013.
<text:line-break/><text:line-break/>
說明：<text:line-break/>
Application description：</text:p>
      <text:list text:style-name="Numbering_20_1" text:continue-numbering="false">
        <text:list-item>
          <text:p text:style-name="FirstListParagraph_Numbering_20_1_Content"> .為配合學年度學生宿舍網路結束，訂102年6月20日(四)將關閉學生宿舍網路申請系統。<text:line-break/>To cooperate finishing the student dormitory network of this semester, the Dormitory Internet Application System will be close on Thursday, June 20th, 2013. <text:line-break/><text:line-break/></text:p>
        </text:list-item>
        <text:list-item>
          <text:p text:style-name="Numbering_20_1_Content"> 本學年度學生宿舍網路使用至102年6月30日(日)11時止。 <text:line-break/>The student dormitory network for this semester will be stop at 11:00am on Sunday 30th June, 2013. <text:line-break/><text:line-break/></text:p>
        </text:list-item>
        <text:list-item>
          <text:p text:style-name="Numbering_20_1_Content"> 無論是否曾經使用學生宿舍網路，凡欲使用暑期學生宿舍網路者，均須重新申請。<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2年6月25日(二)上午10時起開放申請作業。 <text:line-break/>Application for student dormitory network in summer vacation begins on Tuesday from 10:00am on 25th June, 2013.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2年6月30日 11:00-14:00與16時。<text:line-break/>At 11:00-14:00 and 16:00, 30th June, 2013.</text:p>
            </text:list-item>
            <text:list-item>
              <text:p text:style-name="Numbering_20_1_Content"> 102年7月01日至102年8月16日止，每日10時與16時。 <text:line-break/>At 10:00 and 16:00, 1st July –16th August, 2013.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614_01</dc:title>
  </office:meta>
</office:document-meta>
</file>