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528_02"/>張貼日期：2013/05/28</text:span> <text:line-break/></text:p>
      <text:h text:style-name="Heading_20_1" text:outline-level="1"><text:bookmark-start text:name="__RefHeading___疑似異常寄信_暫停_u861710_alumni.nthu.edu.tw_驗證寄信服務_1"/><text:bookmark-start text:name="疑似異常寄信_暫停_u861710_alumni.nthu.edu.tw_驗證寄信服務"/>疑似異常寄信，暫停 u861710@alumni.nthu.edu.tw 驗證寄信服務<text:bookmark-end text:name="__RefHeading___疑似異常寄信_暫停_u861710_alumni.nthu.edu.tw_驗證寄信服務_1"/><text:bookmark-end text:name="疑似異常寄信_暫停_u861710_alumni.nthu.edu.tw_驗證寄信服務"/></text:h>
      <text:p text:style-name="Text_20_body">主旨：查信箱帳號 u861710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61710@alumni.nthu.edu.tw 於 2013/05/24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a xlink:type="simple" xlink:href="http://my.nthu.edu.tw/~secwww/secretary/alumni/staff.htm" text:style-name="Internet_20_link" text:visited-style-name="Visited_20_Internet_20_Link">校友服務中心</text:a>管理，已轉知該單位後續處理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528_02</dc:title>
  </office:meta>
</office:document-meta>
</file>