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10_01"/>張貼日期：2013/05/10</text:span> <text:line-break/></text:p>
      <text:h text:style-name="Heading_20_1" text:outline-level="1"><text:bookmark-start text:name="__RefHeading___轉貼tanet通知_5月10日_五_pm_21-22時教育部_科技大樓_機房電力設施維護_1"/><text:bookmark-start text:name="轉貼tanet通知_5月10日_五_pm_21-22時教育部_科技大樓_機房電力設施維護"/>[轉貼TANet通知] 5月10日(五)PM 21-22時教育部(科技大樓)機房電力設施維護<text:bookmark-end text:name="__RefHeading___轉貼tanet通知_5月10日_五_pm_21-22時教育部_科技大樓_機房電力設施維護_1"/><text:bookmark-end text:name="轉貼tanet通知_5月10日_五_pm_21-22時教育部_科技大樓_機房電力設施維護"/></text:h>
      <text:p text:style-name="Source_20_Code">轉知教育部(科技大樓)機房電力設施維護通知<text:line-break/> <text:line-break/>　　本部預定於102年5月10日(星期五)晚上9時至10時進行科技大樓機房電力設施維護，<text:line-break/>預計不影響相關網路設備之供電，若有相關問題請洽教育部資科司林先生02-7712-9079<text:line-break/>或張小姐02-7712-9091。<text:line-break/><text:line-break/>瑞玫 敬上<text:line-break/>=====================<text:line-break/>資訊及科技教育司<text:line-break/>網路及資通安全科<text:line-break/>姓名：張瑞玫<text:line-break/>Tel︰(02)7712-9091 <text:line-break/>Mail：zara@mail.moe.gov.tw <text:line-break/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10_01</dc:title>
  </office:meta>
</office:document-meta>
</file>