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410_01"/>張貼日期：2013/04/10</text:span> <text:line-break/></text:p>
      <text:h text:style-name="Heading_20_1" text:outline-level="1"><text:bookmark-start text:name="__RefHeading___轉貼_政府機關資訊通報_邀稿訊息_1"/><text:bookmark-start text:name="轉貼_政府機關資訊通報_邀稿訊息"/>[轉貼]「政府機關資訊通報」邀稿訊息<text:bookmark-end text:name="__RefHeading___轉貼_政府機關資訊通報_邀稿訊息_1"/><text:bookmark-end text:name="轉貼_政府機關資訊通報_邀稿訊息"/></text:h>
      <text:p text:style-name="Text_20_body">主旨：轉貼「政府機關資訊通報」邀稿訊息，詳如附件。 <text:line-break/>
附件：<text:a xlink:type="simple" xlink:href="https://net.nthu.edu.tw/netsys/mailing:announcement:%E9%82%80%E7%A8%BF%E9%A1%9E%E5%88%A508.pdf" text:style-name="Internet_20_link" text:visited-style-name="Visited_20_Internet_20_Link">邀稿類別08.pdf</text:a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410_01</dc:title>
  </office:meta>
</office:document-meta>
</file>