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313_01"/>張貼日期：2013/03/13</text:span> <text:line-break/></text:p>
      <text:h text:style-name="Heading_20_1" text:outline-level="1"><text:bookmark-start text:name="__RefHeading___徵求本校大頻寬研究使用需求者參與國網中心訪談_1"/><text:bookmark-start text:name="徵求本校大頻寬研究使用需求者參與國網中心訪談"/>徵求本校大頻寬研究使用需求者參與國網中心訪談<text:bookmark-end text:name="__RefHeading___徵求本校大頻寬研究使用需求者參與國網中心訪談_1"/><text:bookmark-end text:name="徵求本校大頻寬研究使用需求者參與國網中心訪談"/></text:h>
      <text:p text:style-name="Text_20_body">主旨：徵求本校大頻寬研究使用需求的使用者參與國網中心訪談，詳說明。
<text:line-break/><text:line-break/>
說明：</text:p>
      <text:list text:style-name="Numbering_20_1" text:continue-numbering="false">
        <text:list-item>
          <text:p text:style-name="FirstListParagraph_Numbering_20_1_Content"> <text:a xlink:type="simple" xlink:href="http://www.nchc.org.tw/tw/" text:style-name="Internet_20_link" text:visited-style-name="Visited_20_Internet_20_Link">國網中心</text:a>將於近期拜訪各校大頻寬研究使用需求的使用者，以<text:span text:style-name="Strong_20_Emphasis">了解目前<text:a xlink:type="simple" xlink:href="http://www.twaren.net/AboutTwaren/Intro/index.php" text:style-name="Internet_20_link" text:visited-style-name="Visited_20_Internet_20_Link">TWAREN</text:a>網路所提供的頻寬服務對其研究的效益</text:span>，也希望透過訪談能<text:span text:style-name="Strong_20_Emphasis">了解TWAREN未來在國內及國際頻寬的建置上應強化的服務範圍與內容</text:span>。</text:p>
        </text:list-item>
        <text:list-item>
          <text:p text:style-name="LastListParagraph_Numbering_20_1_Content"> 擬徵求本校目前網路使用流量較大的使用者、或未來有研究上大頻寬需求的使用者2~5位，參與國網中心的訪談。歡迎有意參加者，<text:span text:style-name="Strong_20_Emphasis">請於 03/27(三) 前與我們連繫</text:span>(聯絡人：謝木政；分機：31106；Email: mucheng@cc.nthu.edu.tw)，謝謝。</text:p>
        </text:list-item>
      </text:list>
      <text:p text:style-name="Horizontal_20_Line"/>
      <text:p text:style-name="Text_20_body">計算機與通訊中心 <text:line-break/>
網路系統組 敬啟</text:p>
      <text:p text:style-name="Text_20_body">補充資料：<text:span text:style-name="Strong_20_Emphasis"><text:a xlink:type="simple" xlink:href="http://www.twaren.net/AboutTwaren/Intro/index.php" text:style-name="Internet_20_link" text:visited-style-name="Visited_20_Internet_20_Link">TWAREN</text:a> 為本校通往學術研究網路(Internet2)的主要幹道，詳<text:a xlink:type="simple" xlink:href="https://net.nthu.edu.tw/netsys/network:backbone" text:style-name="Internet_20_link" text:visited-style-name="Visited_20_Internet_20_Link">校園網路架構</text:a></text:span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313_01</dc:title>
  </office:meta>
</office:document-meta>
</file>