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218_01"/>張貼日期：2013/02/18</text:span> <text:line-break/></text:p>
      <text:h text:style-name="Heading_20_1" text:outline-level="1"><text:bookmark-start text:name="__RefHeading___轉貼_twaren_ssl-vpn_升級作業_2_22_1"/><text:bookmark-start text:name="轉貼_twaren_ssl-vpn_升級作業_2_22"/>[轉貼]  TWAREN SSL-VPN 升級作業 2/22<text:bookmark-end text:name="__RefHeading___轉貼_twaren_ssl-vpn_升級作業_2_22_1"/><text:bookmark-end text:name="轉貼_twaren_ssl-vpn_升級作業_2_22"/></text:h>
      <text:p text:style-name="Source_20_Code">TWAREN SSL-VPN 升級作業 2/22<text:line-break/><text:line-break/>公告類別：設備<text:line-break/><text:line-break/>事件類別：計畫性維護<text:line-break/><text:line-break/>公告發佈日期：2013-02-08 11:30:12<text:line-break/><text:line-break/>事由： <text:tab/><text:line-break/>國網中心預計於2/22 9:30~12:00<text:line-break/>進行SSL-VPN設備韌體更新作業，<text:line-break/><text:line-break/>作業期間SSL-VPN設備將會不定時重開，<text:line-break/>建議此維護期間避免使用SSL-VPN服務進行各項作業以免斷線造成意外，<text:line-break/><text:line-break/>如作業提早結束將敬早恢復，造成不便進行見諒!<text:line-break/><text:line-break/>預估影響時間：2013-02-22 09:30:00 ～ 2013-02-22 12:00:00<text:line-break/><text:line-break/>影響範圍：<text:line-break/>使用TWAREN SSL-VPN服務的所有單位<text:line-break/></text:p>
      <text:list text:style-name="List_20_1" text:continue-numbering="false">
        <text:list-item>
          <text:p text:style-name="LastListParagraph_FirstListParagraph_List_20_1_Content"> <text:a xlink:type="simple" xlink:href="http://noc.twaren.net/noc_2008/NOCBulletin/OperationBulletinContent.php?ANNOUNCE_ID=2414" text:style-name="Internet_20_link" text:visited-style-name="Visited_20_Internet_20_Link">參考來源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218_01</dc:title>
  </office:meta>
</office:document-meta>
</file>