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117_02"/>張貼日期：2013/01/17</text:span> <text:line-break/></text:p>
      <text:h text:style-name="Heading_20_1" text:outline-level="1"><text:bookmark-start text:name="__RefHeading___三_學生宿舍網路問題_1"/><text:bookmark-start text:name="三_學生宿舍網路問題"/>102/01/16(三)學生宿舍網路問題<text:bookmark-end text:name="__RefHeading___三_學生宿舍網路問題_1"/><text:bookmark-end text:name="三_學生宿舍網路問題"/></text:h>
      <text:p text:style-name="Text_20_body">主旨：102/01/16(三)學生宿舍網路問題
<text:line-break/><text:line-break/>
說明：</text:p>
      <text:list text:style-name="Numbering_20_1" text:continue-numbering="false">
        <text:list-item>
          <text:p text:style-name="FirstListParagraph_Numbering_20_1_Content"> 102/01/16(三)17:48至102/01/17(四)09:15 學生宿舍網路發生異常。</text:p>
        </text:list-item>
        <text:list-item>
          <text:p text:style-name="LastListParagraph_Numbering_20_1_Content"> 已於1/17(四)09:15處理完畢，目前學生宿舍網路正常運作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117_02</dc:title>
  </office:meta>
</office:document-meta>
</file>