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30117_01"/>張貼日期：2013/01/17</text:span> <text:line-break/></text:p>
      <text:h text:style-name="Heading_20_1" text:outline-level="1"><text:bookmark-start text:name="__RefHeading___刪除學生宿舍網路之使用資格_102_01_18_1"/><text:bookmark-start text:name="刪除學生宿舍網路之使用資格_102_01_18"/>刪除學生宿舍網路之使用資格（102/01/18)<text:bookmark-end text:name="__RefHeading___刪除學生宿舍網路之使用資格_102_01_18_1"/><text:bookmark-end text:name="刪除學生宿舍網路之使用資格_102_01_18"/></text:h>
      <text:p text:style-name="Text_20_body">主旨：下列學生宿舍網路之用戶於 102 年 01 月 18 日 9:00AM 刪除其使用資格。
<text:line-break/><text:line-break/>
說明：</text:p>
      <text:list text:style-name="Numbering_20_1" text:continue-numbering="false">
        <text:list-item>
          <text:p text:style-name="FirstListParagraph_Numbering_20_1_Content"> 本資料依據教務處 01 月 16 日 所提供之學籍資料辦理。</text:p>
        </text:list-item>
        <text:list-item>
          <text:p text:style-name="Numbering_20_1_Content"> 表列用戶為非在校生，依中心使用規範予以刪除學生宿舍網路之使用資格。</text:p>
        </text:list-item>
        <text:list-item>
          <text:p text:style-name="Numbering_20_1_Content"> 若您確實為在校生，請向計中反應，以確保您宿舍網路之使用權。</text:p>
        </text:list-item>
        <text:list-item>
          <text:p text:style-name="LastListParagraph_Numbering_20_1_Content"> 如有問題，請撥31084分機與賴先生聯絡。<text:line-break/></text:p>
        </text:list-item>
      </text:list>
      <text:p text:style-name="Text_20_body">[用戶刪除列表如下:計 50 ]</text:p>
      <text:p text:style-name="Text_20_body"> s100011136  s100012013  s100033236  s100042041  s100061111  s100061247  s100062242  s100070024
 s100072130  s101033232  s101049502  d948212  d949619  d9564818  d9566538  u9633162
 g9643514  g9643515  g9647501  d9662841  g9743509  g9743510  g9744701  u9770128
 s9821201  s9843503  s9845510  s9863809  s9911206  s9911241  s9921171  s9934014
 s9948213  s9948261  s9971028  xx1004034  xx1005022  xx1005033  xx1005034  xx1014003
 xx1014008  xx1014009  xx1014010  xx1015002  xx1015003  xx1015004  xx1015005  xx1015006
 xx1015007  xx1015008</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30117_01</dc:title>
  </office:meta>
</office:document-meta>
</file>