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1124_01"/>張貼日期：2012/11/24</text:span> <text:line-break/></text:p>
      <text:h text:style-name="Heading_20_1" text:outline-level="1"><text:bookmark-start text:name="__RefHeading___轉貼_twaren_vpls_網路異常斷線_11_24_am_0300_2012_11_24_1"/><text:bookmark-start text:name="轉貼_twaren_vpls_網路異常斷線_11_24_am_0300_2012_11_24"/>[轉貼] TWAREN VPLS 網路異常斷線 11/24 AM 03:00~ (2012/11/24)<text:bookmark-end text:name="__RefHeading___轉貼_twaren_vpls_網路異常斷線_11_24_am_0300_2012_11_24_1"/><text:bookmark-end text:name="轉貼_twaren_vpls_網路異常斷線_11_24_am_0300_2012_11_24"/></text:h>
      <text:p text:style-name="Source_20_Code">TWAREN SSL-VPN 設備故障<text:line-break/><text:line-break/>公告類別：設備<text:line-break/><text:line-break/>事件類別：緊急通知<text:line-break/><text:line-break/>公告發佈日期：2012-11-24 08:11:11<text:line-break/><text:line-break/>事由： <text:tab/><text:line-break/>TWAREN全台7609V設備約於凌晨三點發生異常,<text:line-break/>造成TWAREN VPLS網路斷線和不穩定狀態,<text:line-break/>尚有台北和台南端設備數塊網路模組無法正常運作,<text:line-break/>目前工程師緊急搶修中,<text:line-break/>造成不便敬請見諒!!<text:line-break/><text:line-break/>預估影響時間：2012-11-24 03:00:00 ～ 2012-11-24 18:00:00 <text:line-break/><text:line-break/>影響範圍：<text:line-break/>TWAREN VPLS 網路所有連線單位,<text:line-break/>包含使用TWAREN VPLS 網路所有服務(VPN ,SSL VPN...)所有連線單位<text:line-break/></text:p>
      <text:list text:style-name="List_20_1" text:continue-numbering="false">
        <text:list-item>
          <text:p text:style-name="LastListParagraph_FirstListParagraph_List_20_1_Content"> <text:a xlink:type="simple" xlink:href="http://noc.twaren.net/noc_2008/NOCBulletin/OperationBulletinContent.php?ANNOUNCE_ID=2323" text:style-name="Internet_20_link" text:visited-style-name="Visited_20_Internet_20_Link">參考來源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1124_01</dc:title>
  </office:meta>
</office:document-meta>
</file>