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920_01"/>張貼日期：2012/09/20</text:span> <text:line-break/></text:p>
      <text:h text:style-name="Heading_20_1" text:outline-level="1"><text:bookmark-start text:name="__RefHeading___防範惡意電子郵件社交工程教育訓練_101_09_25_1"/><text:bookmark-start text:name="防範惡意電子郵件社交工程教育訓練_101_09_25"/>防範惡意電子郵件社交工程教育訓練(101/09/25)<text:bookmark-end text:name="__RefHeading___防範惡意電子郵件社交工程教育訓練_101_09_25_1"/><text:bookmark-end text:name="防範惡意電子郵件社交工程教育訓練_101_09_25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於<text:a xlink:type="simple" xlink:href="https://net.nthu.edu.tw/netsys/security:email_test_101_1" text:style-name="Internet_20_link" text:visited-style-name="Visited_20_Internet_20_Link">今年6月已進行電子郵件社交工程演練</text:a>，並預定於10月再次演練。<text:span text:style-name="Strong_20_Emphasis">本校同仁為演練之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101年09月25日(星期二) 13:30至15:00 <text:line-break/>
地 點 : 第一綜合大樓2F(遠距教學教室)  <text:line-break/>
對 象 : 全校教職員工 <text:line-break/>
名 額 : 106人 <text:line-break/>
內 容 :</text:p>
      <text:list text:style-name="Numbering_20_1" text:continue-numbering="false">
        <text:list-item>
          <text:p text:style-name="FirstListParagraph_Numbering_20_1_Content"> 社交工程介紹。</text:p>
        </text:list-item>
        <text:list-item>
          <text:p text:style-name="Numbering_20_1_Content"> 演練案例說明。</text:p>
        </text:list-item>
        <text:list-item>
          <text:p text:style-name="LastListParagraph_Numbering_20_1_Content"> 電子郵件社交工程的防護。</text:p>
        </text:list-item>
      </text:list>
      <text:p text:style-name="Text_20_body">報名方式:<text:a xlink:type="simple" xlink:href="http://training.cc.nthu.edu.tw/activity/index.php?name=aboutEmail_2012-09-19" text:style-name="Internet_20_link" text:visited-style-name="Visited_20_Internet_20_Link">線上報名</text:a>即可。 <text:line-break/><text:line-break/>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920_01</dc:title>
  </office:meta>
</office:document-meta>
</file>