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20917_01"/>張貼日期：2012/09/17</text:span> <text:line-break/></text:p>
      <text:h text:style-name="Heading_20_1" text:outline-level="1"><text:bookmark-start text:name="__RefHeading___本校電話系統提供分機指定轉接外線之服務_1"/><text:bookmark-start text:name="本校電話系統提供分機指定轉接外線之服務"/>本校電話系統提供分機指定轉接外線之服務<text:bookmark-end text:name="__RefHeading___本校電話系統提供分機指定轉接外線之服務_1"/><text:bookmark-end text:name="本校電話系統提供分機指定轉接外線之服務"/></text:h>
      <text:p text:style-name="Text_20_body">主旨：本校電話系統提供分機指定轉接外線之服務
<text:line-break/><text:line-break/>
說明：</text:p>
      <text:list text:style-name="Numbering_20_1" text:continue-numbering="false">
        <text:list-item>
          <text:p text:style-name="FirstListParagraph_Numbering_20_1_Content"> 本校電話系統提供「分機指定轉接外線服務(*23功能)」，經申請開通並自行設定後，可將來話設定轉接至指定之電話號碼，接聽所有打給分機的來電，而不漏接電話。</text:p>
        </text:list-item>
        <text:list-item>
          <text:p text:style-name="Numbering_20_1_Content"> 即日起接受申請，若有轉接外線之需求，請填寫<text:a xlink:type="simple" xlink:href="https://net.nthu.edu.tw/netsys/form#telephone" text:style-name="Internet_20_link" text:visited-style-name="Visited_20_Internet_20_Link">電話分機相關表單</text:a>申請。</text:p>
        </text:list-item>
        <text:list-item>
          <text:p text:style-name="Numbering_20_1_Content"> 校內分機(網路分機除外)轉接外線設定說明：</text:p>
          <text:list text:style-name="Numbering_20_1">
            <text:list-item>
              <text:p text:style-name="Numbering_20_1_Content"> 付費轉接外線</text:p>
              <text:list text:style-name="List_20_1">
                <text:list-item>
                  <text:p text:style-name="List_20_1_Content"> 轉接外線電話號碼，分機需先開通外撥通話等級，方能在話機上設定使用。</text:p>
                </text:list-item>
                <text:list-item>
                  <text:p text:style-name="List_20_1_Content"> 話機設定方式： *23 + 0 + 外線電話號碼 + #</text:p>
                </text:list-item>
                <text:list-item>
                  <text:p text:style-name="List_20_1_Content"> 轉接後之通話費用，依指定轉接外線(市話、長途或國際長途)費率收費。</text:p>
                </text:list-item>
                <text:list-item>
                  <text:p text:style-name="List_20_1_Content"> 接聽時，顯示為學校外線號碼03-5715131代表號或DID個人號碼，並非顯示來電者之號碼。</text:p>
                </text:list-item>
              </text:list>
            </text:list-item>
            <text:list-item>
              <text:p text:style-name="Numbering_20_1_Content"> 免費轉接已加入中華電信、遠傳電信、台灣大哥大之清大<text:a xlink:type="simple" xlink:href="https://net.nthu.edu.tw/netsys/mailing:announcement:20130516_01" text:style-name="Internet_20_link" text:visited-style-name="Visited_20_Internet_20_Link">MVPN行動電話群組</text:a></text:p>
              <text:list text:style-name="List_20_1">
                <text:list-item>
                  <text:p text:style-name="List_20_1_Content"> 話機設定方式： *23 + *28 + MVPN行動電話號碼 + #</text:p>
                </text:list-item>
                <text:list-item>
                  <text:p text:style-name="List_20_1_Content"> 接聽時，顯示為本校MVPN代表號（中華電信：0928-735131或0963-816890、遠傳電信：0916-001239、台灣大哥大：0979-586080），並非顯示來電者之號碼。</text:p>
                </text:list-item>
              </text:list>
            </text:list-item>
            <text:list-item>
              <text:p text:style-name="Numbering_20_1_Content"> 取消轉接外線設定</text:p>
              <text:list text:style-name="List_20_1">
                <text:list-item>
                  <text:p text:style-name="List_20_1_Content"> 自行在話機上按 #23# 取消該通外線設定。</text:p>
                </text:list-item>
              </text:list>
            </text:list-item>
          </text:list>
        </text:list-item>
        <text:list-item>
          <text:p text:style-name="Numbering_20_1_Content"> 另網路分機為8字頭者，已提供分機於未上線或無人接聽時，可不需額外付費轉接至已加入清大MVPN群組之中華電信、遠傳電信、台灣大哥大手機門號服務，需填「<text:a xlink:type="simple" xlink:href="https://net.nthu.edu.tw/netsys/form:voip.pdf" text:style-name="Internet_20_link" text:visited-style-name="Visited_20_Internet_20_Link">網路電話分機申請單</text:a>」辦理，由系統管理者設定。</text:p>
        </text:list-item>
        <text:list-item>
          <text:p text:style-name="LastListParagraph_Numbering_20_1_Content"> 若有相關問題，請電分機31233或31096洽詢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20917_01</dc:title>
  </office:meta>
</office:document-meta>
</file>