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904_01"/>張貼日期：2012/09/04</text:span> <text:line-break/></text:p>
      <text:h text:style-name="Heading_20_1" text:outline-level="1"><text:bookmark-start text:name="__RefHeading___年學生宿舍計通中心網路埠維護檢視期程表_2012_09_13_9_14_9_19_1"/><text:bookmark-start text:name="年學生宿舍計通中心網路埠維護檢視期程表_2012_09_13_9_14_9_19"/>101年學生宿舍計通中心網路埠維護檢視期程表(2012/09/13、9/14、9/19)<text:bookmark-end text:name="__RefHeading___年學生宿舍計通中心網路埠維護檢視期程表_2012_09_13_9_14_9_19_1"/><text:bookmark-end text:name="年學生宿舍計通中心網路埠維護檢視期程表_2012_09_13_9_14_9_19"/></text:h>
      <text:p text:style-name="Text_20_body">主旨：101年學生宿舍計通中心網路埠維護檢視期程表(2012/09/13、9/14、9/19)
<text:line-break/><text:line-break/>
說明：</text:p>
      <text:list text:style-name="Numbering_20_1" text:continue-numbering="false">
        <text:list-item>
          <text:p text:style-name="FirstListParagraph_Numbering_20_1_Content"> 101年學生宿舍計通中心網路埠維護檢視期程表如下表安排，屆時管理員將陪同巡檢人員至各寢室檢查網路埠，造成不便請同學見諒及配合，謝謝!!</text:p>
        </text:list-item>
        <text:list-item>
          <text:p text:style-name="Numbering_20_1_Content"> 日期、齋別：</text:p>
          <text:list text:style-name="Numbering_20_1">
            <text:list-item>
              <text:p text:style-name="Numbering_20_1_Content"> 9/13 信ABC、碩齋、明齋、平齋</text:p>
            </text:list-item>
            <text:list-item>
              <text:p text:style-name="Numbering_20_1_Content"> 9/14 誠齋、鴻齋、華齋、學齋、儒齋</text:p>
            </text:list-item>
            <text:list-item>
              <text:p text:style-name="LastListParagraph_Numbering_20_1_Content"> 9/19 禮齋、仁齋、實齋、文齋、雅齋、慧齋、靜齋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904_01</dc:title>
  </office:meta>
</office:document-meta>
</file>