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0830_01"/>張貼日期：2012/08/30</text:span> <text:line-break/></text:p>
      <text:h text:style-name="Heading_20_1" text:outline-level="1"><text:bookmark-start text:name="__RefHeading___疑似異常發信_暫停_mx_信箱_wschang_帳號_1"/><text:bookmark-start text:name="疑似異常發信_暫停_mx_信箱_wschang_帳號"/>疑似異常發信，暫停 mx 信箱 wschang 帳號<text:bookmark-end text:name="__RefHeading___疑似異常發信_暫停_mx_信箱_wschang_帳號_1"/><text:bookmark-end text:name="疑似異常發信_暫停_mx_信箱_wschang_帳號"/></text:h>
      <text:p text:style-name="Text_20_body">主旨：查 mx 信箱帳號 wschang 使用 webmail 疑似異常發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2012/08/29 mx 信箱帳號 wschang 有異常使用 webmail 發信現象，為保護使用者權益，因此，<text:span text:style-name="Strong_20_Emphasis">已暫停該帳號登入，以防止事態擴大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 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 <text:line-break/>
2012/08/3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0830_01</dc:title>
  </office:meta>
</office:document-meta>
</file>