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0727_01"/>張貼日期：2012/07/27</text:span> <text:line-break/></text:p>
      <text:h text:style-name="Heading_20_1" text:outline-level="1"><text:bookmark-start text:name="__RefHeading___刪除學生宿舍網路之使用資格_101_07_27_1"/><text:bookmark-start text:name="刪除學生宿舍網路之使用資格_101_07_27"/>刪除學生宿舍網路之使用資格（101/07/27)<text:bookmark-end text:name="__RefHeading___刪除學生宿舍網路之使用資格_101_07_27_1"/><text:bookmark-end text:name="刪除學生宿舍網路之使用資格_101_07_27"/></text:h>
      <text:p text:style-name="Text_20_body">主旨：下列學生宿舍網路之用戶於 101 年 07 月 31 日 9:00AM 刪除其使用資格。
<text:line-break/><text:line-break/>
說明：</text:p>
      <text:list text:style-name="Numbering_20_1" text:continue-numbering="false">
        <text:list-item>
          <text:p text:style-name="FirstListParagraph_Numbering_20_1_Content"> 本資料依據教務處 07 月 27 日 所提供之學籍資料辦理。</text:p>
        </text:list-item>
        <text:list-item>
          <text:p text:style-name="Numbering_20_1_Content"> 表列用戶為非在校生，依中心使用規範予以刪除學生宿舍網路之使用資格。</text:p>
        </text:list-item>
        <text:list-item>
          <text:p text:style-name="Numbering_20_1_Content"> 若您確實為在校生，請向計中反應，以確保您宿舍網路之使用權。</text:p>
        </text:list-item>
        <text:list-item>
          <text:p text:style-name="LastListParagraph_Numbering_20_1_Content"> 如有問題，請撥31084分機與賴先生聯絡。</text:p>
        </text:list-item>
      </text:list>
      <text:p text:style-name="Text_20_body">[用戶刪除列表如下:計 70 ]</text:p>
      <text:p text:style-name="Horizontal_20_Line"/>
      <text:p text:style-name="Text_20_body"> u9621261  u9623069  d9631881  g9634515  u9721126  u9722219  g9722533  g9723568
 d9723889  u9731224  u9734070  u9734081  u9740121  u9741061  u9742063  u9748021
 u9748033  u9748064  u9772123  u9772143  u9772261  s9821511  s9861534  s9861612
 s9911557  s9912502  s9912511  s9912540  s9913502  s9921504  s9921508  s9921614
 s9922515  s9922535  s9923502  s9923509  s9923579  s9924502  s9924506  s9924522
 s9924524  s9931586  s9932523  s9932533  s9933532  s9933533  s9933559  s9934525
 s9934538  s9935513  s9961505  s9962547  s9962571  s9962600  s9962681  s9962682
 s9965517  s9966535  s9972506  s9972581  s9977594  s9980525  s9980545  s9980589
 xx1005027  xx1005043  xx1005044  xx1005056  xx1005063  xx1005069</text:p>
      <text:p text:style-name="Horizontal_20_Line"/>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0727_01</dc:title>
  </office:meta>
</office:document-meta>
</file>