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20517_01"/>張貼日期：2012/05/17</text:span> <text:line-break/></text:p>
      <text:h text:style-name="Heading_20_1" text:outline-level="1"><text:bookmark-start text:name="__RefHeading___itaiwan免費無線上網服務推廣活動資訊_歡迎踴躍參加_1"/><text:bookmark-start text:name="itaiwan免費無線上網服務推廣活動資訊_歡迎踴躍參加"/>iTaiwan免費無線上網服務推廣活動資訊，歡迎踴躍參加<text:bookmark-end text:name="__RefHeading___itaiwan免費無線上網服務推廣活動資訊_歡迎踴躍參加_1"/><text:bookmark-end text:name="itaiwan免費無線上網服務推廣活動資訊_歡迎踴躍參加"/></text:h>
      <text:p text:style-name="Text_20_body">說明：</text:p>
      <text:list text:style-name="Numbering_20_1" text:continue-numbering="false">
        <text:list-item>
          <text:p text:style-name="FirstListParagraph_Numbering_20_1_Content"> 因應行政院「推動中央政府主管公共區域提供免費無線上網服務試辦計畫」，自100/10/7起民眾已可在本校<text:span text:style-name="Strong_20_Emphasis">成功湖畔</text:span>與<text:span text:style-name="Strong_20_Emphasis">小吃部</text:span>等二處免費無線上網（<text:span text:style-name="Strong_20_Emphasis">SSID為iTaiwan</text:span>），相關資訊請參考<text:a xlink:type="simple" xlink:href="https://net.nthu.edu.tw/netsys/mailing:announcement:20111007_01" text:style-name="Internet_20_link" text:visited-style-name="Visited_20_Internet_20_Link">公告</text:a>內容。</text:p>
        </text:list-item>
        <text:list-item>
          <text:p text:style-name="LastListParagraph_Numbering_20_1_Content"> 教育部近日來函，本項服務註冊及使用人數均呈穩定成長，廣受民眾肯定，為進一步配合推廣中央行政機關iTaiwan免費無線上網服務，自本年4/26起至5/31止辦理「<text:span text:style-name="Strong_20_Emphasis">全民上網愛台灣</text:span>」活動，活動網址：<text:a xlink:type="simple" xlink:href="http://event.www.gov.tw/" text:style-name="Internet_20_link" text:visited-style-name="Visited_20_Internet_20_Link">http://event.www.gov.tw/</text:a>，歡迎踴躍參加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20517_01</dc:title>
  </office:meta>
</office:document-meta>
</file>