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20509_01"/>張貼日期：2012/05/09</text:span> <text:line-break/></text:p>
      <text:h text:style-name="Heading_20_1" text:outline-level="1"><text:bookmark-start text:name="__RefHeading___疑似濫發垃圾信_暫停_u931522_帳號_1"/><text:bookmark-start text:name="疑似濫發垃圾信_暫停_u931522_帳號"/>疑似濫發垃圾信，暫停 u931522 帳號<text:bookmark-end text:name="__RefHeading___疑似濫發垃圾信_暫停_u931522_帳號_1"/><text:bookmark-end text:name="疑似濫發垃圾信_暫停_u931522_帳號"/></text:h>
      <text:p text:style-name="Text_20_body">主旨：查帳號 u931522 使用 SMTP Auth 服務疑似濫發垃圾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2012/05/09 帳號 u931522 有異常使用 SMTP Auth 服務發信現象，為保護使用者權益，因此，<text:span text:style-name="Strong_20_Emphasis">已暫停該帳號登入，以防止事態擴大，<text:a xlink:type="simple" xlink:href="https://net.nthu.edu.tw/netsys/service:portal:set_password" text:style-name="Internet_20_link" text:visited-style-name="Visited_20_Internet_20_Link">請使用者自行由校務資訊系統重設密碼</text:a>，方能使用該帳號（勿再使用相同密碼）</text:span>。 </text:p>
        </text:list-item>
        <text:list-item>
          <text:p text:style-name="LastListParagraph_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20509_01</dc:title>
  </office:meta>
</office:document-meta>
</file>