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502_01"/>張貼日期：2012/05/02</text:span> <text:line-break/></text:p>
      <text:h text:style-name="Heading_20_1" text:outline-level="1"><text:bookmark-start text:name="__RefHeading___轉貼_國網中心_ssl-vpn_系統升級_ios_2012_05_04_1"/><text:bookmark-start text:name="轉貼_國網中心_ssl-vpn_系統升級_ios_2012_05_04"/>[轉貼] 國網中心 SSL-VPN 系統升級 IOS (2012/05/04)<text:bookmark-end text:name="__RefHeading___轉貼_國網中心_ssl-vpn_系統升級_ios_2012_05_04_1"/><text:bookmark-end text:name="轉貼_國網中心_ssl-vpn_系統升級_ios_2012_05_04"/></text:h>
      <text:p text:style-name="Source_20_Code">國網中心 SSL-VPN 系統升級 IOS<text:line-break/><text:line-break/>公告類別：設備<text:line-break/><text:line-break/>事件類別：計畫性維護<text:line-break/><text:line-break/>公告發佈日期：2012-05-01 17:04:10<text:line-break/><text:line-break/>事由：<text:line-break/>為提供更好的 SSL-VPN 服務，國網中心將於 101/05/04 AM 09:00~10:00 做<text:line-break/>系統升級動作，屆時該系統無法使用，敬請預為因應，不便之處，尚請見諒。<text:line-break/><text:line-break/>預估影響時間：2012-05-04 09:00:00 ～ 2012-05-04 10:00:00<text:line-break/><text:line-break/>影響範圍：SSL-VPN 服務中斷<text:line-break/></text:p>
      <text:list text:style-name="List_20_1" text:continue-numbering="false">
        <text:list-item>
          <text:p text:style-name="LastListParagraph_FirstListParagraph_List_20_1_Content"> <text:a xlink:type="simple" xlink:href="http://noc.twaren.net/noc_2008/NOCBulletin/OperationBulletinContent.php?ANNOUNCE_ID=2095" text:style-name="Internet_20_link" text:visited-style-name="Visited_20_Internet_20_Link">參考來源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502_01</dc:title>
  </office:meta>
</office:document-meta>
</file>