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302_01"/>張貼日期：2012/03/02</text:span> <text:line-break/></text:p>
      <text:h text:style-name="Heading_20_1" text:outline-level="1"><text:bookmark-start text:name="__RefHeading___因非住宿生刪除學生宿舍網路之使用資格_2012_03_07_1"/><text:bookmark-start text:name="因非住宿生刪除學生宿舍網路之使用資格_2012_03_07"/>因非住宿生刪除學生宿舍網路之使用資格（2012/03/07)<text:bookmark-end text:name="__RefHeading___因非住宿生刪除學生宿舍網路之使用資格_2012_03_07_1"/><text:bookmark-end text:name="因非住宿生刪除學生宿舍網路之使用資格_2012_03_07"/></text:h>
      <text:p text:style-name="Text_20_body">主旨：因非住宿生刪除學生宿舍網路之使用資格（2012/03/07)
<text:line-break/><text:line-break/>
說明：</text:p>
      <text:list text:style-name="Numbering_20_1" text:continue-numbering="false">
        <text:list-item>
          <text:p text:style-name="FirstListParagraph_Numbering_20_1_Content"> 本資料依據學務處住宿組2012年03月02日 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[用戶刪除列表如下 共 8 筆]</text:p>
      <text:p text:style-name="Text_20_body">s100021135  g9743510  g9749513  u9760117  s9811105  s9861572  s9862508  s9944501</text:p>
      <text:p text:style-name="Text_20_body"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302_01</dc:title>
  </office:meta>
</office:document-meta>
</file>