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217_02"/>張貼日期：2012/02/17</text:span> <text:line-break/></text:p>
      <text:h text:style-name="Heading_20_1" text:outline-level="1"><text:bookmark-start text:name="__RefHeading___學生宿舍網路申請管理系統恢復正常運作_2012_02_17_1"/><text:bookmark-start text:name="學生宿舍網路申請管理系統恢復正常運作_2012_02_17"/>學生宿舍網路申請管理系統恢復正常運作 (2012/02/17)<text:bookmark-end text:name="__RefHeading___學生宿舍網路申請管理系統恢復正常運作_2012_02_17_1"/><text:bookmark-end text:name="學生宿舍網路申請管理系統恢復正常運作_2012_02_17"/></text:h>
      <text:p text:style-name="Text_20_body">主旨：學生宿舍網路申請管理系統恢復正常運作 (2012/02/17)
<text:line-break/><text:line-break/>
說明：</text:p>
      <text:list text:style-name="Numbering_20_1" text:continue-numbering="false">
        <text:list-item>
          <text:p text:style-name="LastListParagraph_FirstListParagraph_Numbering_20_1_Content"> 今日(2012/02/17)9:00學生宿舍網路管理系統因系統發生異常導致無法提供用戶服務，在積極搶修後，於10:20恢復正常服務，期間造成不便之處，敬請見諒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217_02</dc:title>
  </office:meta>
</office:document-meta>
</file>