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217_01"/>張貼日期：2012/02/17</text:span> <text:line-break/></text:p>
      <text:h text:style-name="Heading_20_1" text:outline-level="1"><text:bookmark-start text:name="__RefHeading___學生宿舍網路申請管理系統暫時無法提供服務_1"/><text:bookmark-start text:name="學生宿舍網路申請管理系統暫時無法提供服務"/>學生宿舍網路申請管理系統暫時無法提供服務<text:bookmark-end text:name="__RefHeading___學生宿舍網路申請管理系統暫時無法提供服務_1"/><text:bookmark-end text:name="學生宿舍網路申請管理系統暫時無法提供服務"/></text:h>
      <text:p text:style-name="Text_20_body">主旨：學生宿舍網路申請管理系統暫時無法提供服務
<text:line-break/><text:line-break/>
說明：</text:p>
      <text:list text:style-name="Numbering_20_1" text:continue-numbering="false">
        <text:list-item>
          <text:p text:style-name="LastListParagraph_FirstListParagraph_Numbering_20_1_Content"> 今日(2012/02/17)學生宿舍網路申請管理系統因系統發生異常導致無法提供用戶服務，目前正在積極搶修中，期間造成不便之處，敬請見諒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217_01</dc:title>
  </office:meta>
</office:document-meta>
</file>