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131_02"/>張貼日期：2012/01/31</text:span> <text:line-break/></text:p>
      <text:h text:style-name="Heading_20_1" text:outline-level="1"><text:bookmark-start text:name="__RefHeading___公告_刪除無線網路帳號_101_02_07_1"/><text:bookmark-start text:name="公告_刪除無線網路帳號_101_02_07"/>[公告] 刪除無線網路帳號（101/02/07）<text:bookmark-end text:name="__RefHeading___公告_刪除無線網路帳號_101_02_07_1"/><text:bookmark-end text:name="公告_刪除無線網路帳號_101_02_07"/></text:h>
      <text:p text:style-name="Source_20_Code">[主旨] 下列無線網路帳號於 101 年 2 月 7 日 09:00AM 刪除。<text:line-break/><text:line-break/>[說明] 1. 本資料依據人事室 101 年 1 月 31 日 所提供之人事資料辦理。<text:line-break/><text:line-break/>　　　　2. 本資料依據教務處 101 年 1 月 19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<text:line-break/>a02450<text:s text:c="4"/>c08200<text:s text:c="4"/>c12849<text:s text:c="4"/>d04908<text:s text:c="4"/>d909107<text:s text:c="3"/>d913148<text:s text:c="3"/>d914213<text:s text:c="3"/>d918404<text:line-break/>d919016<text:s text:c="3"/>d923764<text:s text:c="3"/>d923929<text:s text:c="3"/>d924220<text:s text:c="3"/>d928206<text:s text:c="3"/>d929607<text:s text:c="3"/>d933315<text:s text:c="3"/>d933430<text:line-break/>d933439<text:s text:c="3"/>d933760<text:s text:c="3"/>d934102<text:s text:c="3"/>d934538<text:s text:c="3"/>d937304<text:s text:c="3"/>d937410<text:s text:c="3"/>d937536<text:s text:c="3"/>d937916<text:line-break/>d938310<text:s text:c="3"/>d938332<text:s text:c="3"/>d938345<text:s text:c="3"/>d938503<text:s text:c="3"/>d939206<text:s text:c="3"/>d939211<text:s text:c="3"/>d939609<text:s text:c="3"/>d939616<text:line-break/>d943476<text:s text:c="3"/>d944201<text:s text:c="3"/>d946719<text:s text:c="3"/>d947201<text:s text:c="3"/>d947207<text:s text:c="3"/>d947301<text:s text:c="3"/>d947419<text:s text:c="3"/>d947503<text:line-break/>d947517<text:s text:c="3"/>d947518<text:s text:c="3"/>d947524<text:s text:c="3"/>d947530<text:s text:c="3"/>d947531<text:s text:c="3"/>d947533<text:s text:c="3"/>d947534<text:s text:c="3"/>d947613<text:line-break/>d947729<text:s text:c="3"/>d947901<text:s text:c="3"/>d948214<text:s text:c="3"/>d948309<text:s text:c="3"/>d948333<text:s text:c="3"/>d948509<text:s text:c="3"/>d949010<text:s text:c="3"/>d949201<text:line-break/>d949205<text:s text:c="3"/>d949701<text:s text:c="3"/>d9511823<text:s text:c="2"/>d9521803<text:s text:c="2"/>d9522803<text:s text:c="2"/>d9522809<text:s text:c="2"/>d9522812<text:s text:c="2"/>d9523526<text:line-break/>d9523608<text:s text:c="2"/>d9523614<text:s text:c="2"/>d9523810<text:s text:c="2"/>d9523832<text:s text:c="2"/>d9524805<text:s text:c="2"/>d9531801<text:s text:c="2"/>d9532815<text:s text:c="2"/>d9534802<text:line-break/>d9534809<text:s text:c="2"/>d9546804<text:s text:c="2"/>d9562821<text:s text:c="2"/>d9562840<text:s text:c="2"/>d9562843<text:s text:c="2"/>d9563806<text:s text:c="2"/>d9580805<text:s text:c="2"/>d9612806<text:line-break/>d9620804<text:s text:c="2"/>d9621801<text:s text:c="2"/>d9622819<text:s text:c="2"/>d9623807<text:s text:c="2"/>d9631804<text:s text:c="2"/>d9631806<text:s text:c="2"/>d9631813<text:s text:c="2"/>d9631835<text:line-break/>d9632811<text:s text:c="2"/>d9633803<text:s text:c="2"/>d9633811<text:s text:c="2"/>d9633817<text:s text:c="2"/>d9633818<text:s text:c="2"/>d9634816<text:s text:c="2"/>d9635810<text:s text:c="2"/>d9644801<text:line-break/>d9663812<text:s text:c="2"/>d9663825<text:s text:c="2"/>d9663826<text:s text:c="2"/>d9680881<text:s text:c="2"/>d9732820<text:s text:c="2"/>d9734805<text:s text:c="2"/>d9735801<text:s text:c="2"/>d9762831<text:line-break/>g926508<text:s text:c="3"/>g933315<text:s text:c="3"/>g933760<text:s text:c="3"/>g943476<text:s text:c="3"/>g944417<text:s text:c="3"/>g944808<text:s text:c="3"/>g944851<text:s text:c="3"/>g946719<text:line-break/>g9523608<text:s text:c="2"/>g9523614<text:s text:c="2"/>g9574502<text:s text:c="2"/>g9612502<text:s text:c="2"/>g9612814<text:s text:c="2"/>g9635514<text:s text:c="2"/>g9636506<text:s text:c="2"/>g9641504<text:line-break/>g9644504<text:s text:c="2"/>g9644506<text:s text:c="2"/>g9644507<text:s text:c="2"/>g9645504<text:s text:c="2"/>g9645506<text:s text:c="2"/>g9645515<text:s text:c="2"/>g9645516<text:s text:c="2"/>g9646501<text:line-break/>g9646509<text:s text:c="2"/>g9647503<text:s text:c="2"/>g9649506<text:s text:c="2"/>g9651502<text:s text:c="2"/>g9661514<text:s text:c="2"/>g9661562<text:s text:c="2"/>g9661578<text:s text:c="2"/>g9661626<text:line-break/>g9662590<text:s text:c="2"/>g9662597<text:s text:c="2"/>g9666518<text:s text:c="2"/>g9674503<text:s text:c="2"/>g9674504<text:s text:c="2"/>g9674603<text:s text:c="2"/>g9712510<text:s text:c="2"/>g9712523<text:line-break/>g9722512<text:s text:c="2"/>g9723571<text:s text:c="2"/>g9731520<text:s text:c="2"/>g9736508<text:s text:c="2"/>g9736513<text:s text:c="2"/>g9742606<text:s text:c="2"/>g9743608<text:s text:c="2"/>g9744510<text:line-break/>g9745506<text:s text:c="2"/>g9746503<text:s text:c="2"/>g9749511<text:s text:c="2"/>g9761514<text:s text:c="2"/>g9761530<text:s text:c="2"/>g9761557<text:s text:c="2"/>g9761564<text:s text:c="2"/>g9761573<text:line-break/>g9761574<text:s text:c="2"/>g9761577<text:s text:c="2"/>g9761594<text:s text:c="2"/>g9761611<text:s text:c="2"/>g9761612<text:s text:c="2"/>g9761617<text:s text:c="2"/>g9761627<text:s text:c="2"/>g9762544<text:line-break/>g9762562<text:s text:c="2"/>g9762652<text:s text:c="2"/>g9763504<text:s text:c="2"/>g9765516<text:s text:c="2"/>g9765518<text:s text:c="2"/>g9765520<text:s text:c="2"/>g9765537<text:s text:c="2"/>g9765581<text:line-break/>g9766501<text:s text:c="2"/>g9774501<text:s text:c="2"/>g9774514<text:s text:c="2"/>g9774602<text:s text:c="2"/>g9774604<text:s text:c="2"/>g9774606<text:s text:c="2"/>g9775512<text:s text:c="2"/>g9775527<text:line-break/>s100011125 s100011401 s100012521 s100012814 s100023801 s100031806 s100041040<text:s text:c="2"/><text:line-break/>s100062557<text:line-break/>s100062821 s100063555 s100065805 s100066509 s100072141 s9801505<text:s text:c="3"/>s9811526<text:s text:c="2"/><text:line-break/>s9811527<text:line-break/>s9811558<text:s text:c="2"/>s9811562<text:s text:c="2"/>s9812504<text:s text:c="2"/>s9812515<text:s text:c="2"/>s9812521<text:s text:c="2"/>s9812531<text:s text:c="2"/>s9812701<text:s text:c="2"/>s9813503<text:line-break/>s9813504<text:s text:c="2"/>s9813508<text:s text:c="2"/>s9813510<text:s text:c="2"/>s9813520<text:s text:c="2"/>s9813873<text:s text:c="2"/>s9821508<text:s text:c="2"/>s9822161<text:s text:c="2"/>s9822217<text:line-break/>s9822515<text:s text:c="2"/>s9822518<text:s text:c="2"/>s9822520<text:s text:c="2"/>s9822522<text:s text:c="2"/>s9822523<text:s text:c="2"/>s9822533<text:s text:c="2"/>s9822535<text:s text:c="2"/>s9822536<text:line-break/>s9822541<text:s text:c="2"/>s9822544<text:s text:c="2"/>s9822545<text:s text:c="2"/>s9822820<text:s text:c="2"/>s9822824<text:s text:c="2"/>s9822901<text:s text:c="2"/>s9823507<text:s text:c="2"/>s9823515<text:line-break/>s9823531<text:s text:c="2"/>s9823552<text:s text:c="2"/>s9823836<text:s text:c="2"/>s9825502<text:s text:c="2"/>s9830603<text:s text:c="2"/>s9831142<text:s text:c="2"/>s9831232<text:s text:c="2"/>s9831505<text:line-break/>s9831519<text:s text:c="2"/>s9831555<text:s text:c="2"/>s9831566<text:s text:c="2"/>s9831571<text:s text:c="2"/>s9831575<text:s text:c="2"/>s9831586<text:s text:c="2"/>s9831603<text:s text:c="2"/>s9831604<text:line-break/>s9831835<text:s text:c="2"/>s9831845<text:s text:c="2"/>s9832507<text:s text:c="2"/>s9832558<text:s text:c="2"/>s9832801<text:s text:c="2"/>s9832805<text:s text:c="2"/>s9833502<text:s text:c="2"/>s9833525<text:line-break/>s9833540<text:s text:c="2"/>s9833547<text:s text:c="2"/>s9833559<text:s text:c="2"/>s9833561<text:s text:c="2"/>s9833570<text:s text:c="2"/>s9833596<text:s text:c="2"/>s9833599<text:s text:c="2"/>s9833606<text:line-break/>s9833614<text:s text:c="2"/>s9833615<text:s text:c="2"/>s9834525<text:s text:c="2"/>s9834606<text:s text:c="2"/>s9835509<text:s text:c="2"/>s9835512<text:s text:c="2"/>s9835516<text:s text:c="2"/>s9835517<text:line-break/>s9836510<text:s text:c="2"/>s9845513<text:s text:c="2"/>s9845603<text:s text:c="2"/>s9861520<text:s text:c="2"/>s9861521<text:s text:c="2"/>s9861524<text:s text:c="2"/>s9861525<text:s text:c="2"/>s9861544<text:line-break/>s9861550<text:s text:c="2"/>s9861553<text:s text:c="2"/>s9861554<text:s text:c="2"/>s9861558<text:s text:c="2"/>s9861561<text:s text:c="2"/>s9861564<text:s text:c="2"/>s9861567<text:s text:c="2"/>s9861572<text:line-break/>s9861574<text:s text:c="2"/>s9861576<text:s text:c="2"/>s9861579<text:s text:c="2"/>s9861585<text:s text:c="2"/>s9861589<text:s text:c="2"/>s9861601<text:s text:c="2"/>s9861603<text:s text:c="2"/>s9861605<text:line-break/>s9861606<text:s text:c="2"/>s9861607<text:s text:c="2"/>s9861611<text:s text:c="2"/>s9861613<text:s text:c="2"/>s9861619<text:s text:c="2"/>s9861624<text:s text:c="2"/>s9861827<text:s text:c="2"/>s9862502<text:line-break/>s9862503<text:s text:c="2"/>s9862508<text:s text:c="2"/>s9862514<text:s text:c="2"/>s9862515<text:s text:c="2"/>s9862520<text:s text:c="2"/>s9862522<text:s text:c="2"/>s9862528<text:s text:c="2"/>s9862533<text:line-break/>s9862536<text:s text:c="2"/>s9862540<text:s text:c="2"/>s9862550<text:s text:c="2"/>s9862557<text:s text:c="2"/>s9862559<text:s text:c="2"/>s9862560<text:s text:c="2"/>s9862568<text:s text:c="2"/>s9862571<text:line-break/>s9862573<text:s text:c="2"/>s9862588<text:s text:c="2"/>s9862592<text:s text:c="2"/>s9862603<text:s text:c="2"/>s9862610<text:s text:c="2"/>s9862611<text:s text:c="2"/>s9862638<text:s text:c="2"/>s9862641<text:line-break/>s9862649<text:s text:c="2"/>s9862659<text:s text:c="2"/>s9862681<text:s text:c="2"/>s9863501<text:s text:c="2"/>s9863507<text:s text:c="2"/>s9863522<text:s text:c="2"/>s9863526<text:s text:c="2"/>s9863535<text:line-break/>s9863539<text:s text:c="2"/>s9863541<text:s text:c="2"/>s9863546<text:s text:c="2"/>s9863558<text:s text:c="2"/>s9864502<text:s text:c="2"/>s9864506<text:s text:c="2"/>s9864509<text:s text:c="2"/>s9864514<text:line-break/>s9864520<text:s text:c="2"/>s9864525<text:s text:c="2"/>s9864528<text:s text:c="2"/>s9864541<text:s text:c="2"/>s9864547<text:s text:c="2"/>s9864550<text:s text:c="2"/>s9864555<text:s text:c="2"/>s9864701<text:line-break/>s9865502<text:s text:c="2"/>s9865515<text:s text:c="2"/>s9865519<text:s text:c="2"/>s9865685<text:s text:c="2"/>s9866501<text:s text:c="2"/>s9866502<text:s text:c="2"/>s9866506<text:s text:c="2"/>s9866507<text:line-break/>s9866511<text:s text:c="2"/>s9866517<text:s text:c="2"/>s9866518<text:s text:c="2"/>s9866521<text:s text:c="2"/>s9866529<text:s text:c="2"/>s9866537<text:s text:c="2"/>s9866540<text:s text:c="2"/>s9866542<text:line-break/>s9868501<text:s text:c="2"/>s9868503<text:s text:c="2"/>s9872504<text:s text:c="2"/>s9872520<text:s text:c="2"/>s9874610<text:s text:c="2"/>s9875526<text:s text:c="2"/>s9878512<text:s text:c="2"/>s9879504<text:line-break/>s9879507<text:s text:c="2"/>s9879509<text:s text:c="2"/>s9879510<text:s text:c="2"/>s9879511<text:s text:c="2"/>s9879514<text:s text:c="2"/>s9879515<text:s text:c="2"/>s9879516<text:s text:c="2"/>s9879517<text:line-break/>s9880509<text:s text:c="2"/>s9880521<text:s text:c="2"/>s9880537<text:s text:c="2"/>s9880557<text:s text:c="2"/>s9880565<text:s text:c="2"/>s9880570<text:s text:c="2"/>s9880572<text:s text:c="2"/>s9880583<text:line-break/>s9880593<text:s text:c="2"/>s9880685<text:s text:c="2"/>s9880821<text:s text:c="2"/>s9881073<text:s text:c="2"/>s9911143<text:s text:c="2"/>s9912083<text:s text:c="2"/>s9921210<text:s text:c="2"/>s9922545<text:line-break/>s9922805<text:s text:c="2"/>s9923877<text:s text:c="2"/>s9923886<text:s text:c="2"/>s9931135<text:s text:c="2"/>s9932824<text:s text:c="2"/>s9933808<text:s text:c="2"/>s9933871<text:s text:c="2"/>s9935881<text:line-break/>s9944502<text:s text:c="2"/>s9944802<text:s text:c="2"/>s9945610<text:s text:c="2"/>s9951501<text:s text:c="2"/>s9951502<text:s text:c="2"/>s9951512<text:s text:c="2"/>s9962542<text:s text:c="2"/>s9965802<text:line-break/>s9966809<text:s text:c="2"/>s9971028<text:s text:c="2"/>s9971051<text:s text:c="2"/>s9975507<text:s text:c="2"/>s9980594<text:s text:c="2"/>s9980818<text:s text:c="2"/>u930212<text:s text:c="3"/>u932363<text:line-break/>u9532081<text:s text:c="2"/>u9533110<text:s text:c="2"/>u9533123<text:s text:c="2"/>u9534048<text:s text:c="2"/>u9548026<text:s text:c="2"/>u9561145<text:s text:c="2"/>u9562319<text:s text:c="2"/>u9570106<text:line-break/>u9572262<text:s text:c="2"/>u9572265<text:s text:c="2"/>u9611161<text:s text:c="2"/>u9611162<text:s text:c="2"/>u9611234<text:s text:c="2"/>u9612034<text:s text:c="2"/>u9612041<text:s text:c="2"/>u9623043<text:line-break/>u9634042<text:s text:c="2"/>u9634063<text:s text:c="2"/>u9640117<text:s text:c="2"/>u9641006<text:s text:c="2"/>u9641042<text:s text:c="2"/>u9661110<text:s text:c="2"/>u9662116<text:s text:c="2"/>u9662124<text:line-break/>u9662233<text:s text:c="2"/>u9662308<text:s text:c="2"/>u9672124<text:s text:c="2"/>u9672150<text:s text:c="2"/>u9681015<text:s text:c="2"/>u9681074<text:s text:c="2"/>u9762217<text:s text:c="2"/>v00898<text:line-break/>v00960<text:s text:c="2"/>v01117<text:s text:c="2"/>v01227<text:s text:c="2"/>w01120<text:s text:c="2"/>w04555<text:s text:c="2"/>w06339<text:s text:c="2"/>w10175<text:s text:c="2"/>w10223<text:line-break/>w10261<text:s text:c="2"/>w10342<text:s text:c="2"/>w10401<text:s text:c="2"/>w10431<text:s text:c="2"/>w10521<text:s text:c="2"/>w10523<text:s text:c="2"/>w10749<text:s text:c="2"/>w10853<text:line-break/>w11469<text:s text:c="2"/>w11512<text:s text:c="2"/>w11525<text:s text:c="2"/>w11608<text:s text:c="2"/>w11624<text:s text:c="2"/>w11630<text:s text:c="2"/>w11640<text:s text:c="2"/>w11641<text:line-break/>w11675<text:s text:c="2"/>w11805<text:s text:c="2"/>w11806<text:s text:c="2"/>w11848<text:s text:c="2"/>w11859<text:s text:c="2"/>x02507<text:s text:c="2"/>x02647<text:s text:c="2"/>x02673<text:line-break/>x02837<text:s text:c="2"/>x03162<text:s text:c="2"/>x03244<text:s text:c="2"/>x03247<text:s text:c="2"/>x03274<text:s text:c="2"/>x03320<text:s text:c="2"/>x03402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131_02</dc:title>
  </office:meta>
</office:document-meta>
</file>