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119_01"/>張貼日期：2012/01/19</text:span> <text:line-break/></text:p>
      <text:h text:style-name="Heading_20_1" text:outline-level="1"><text:bookmark-start text:name="__RefHeading___本校電話交換機系統提供來話號碼顯示服務_1"/><text:bookmark-start text:name="本校電話交換機系統提供來話號碼顯示服務"/>本校電話交換機系統提供來話號碼顯示服務<text:bookmark-end text:name="__RefHeading___本校電話交換機系統提供來話號碼顯示服務_1"/><text:bookmark-end text:name="本校電話交換機系統提供來話號碼顯示服務"/></text:h>
      <text:p text:style-name="Text_20_body">本校電話交換機系統已於101年1月8日完成更換為數位外線。若話機為顯示型話機，可提供來話者號碼顯示之服務。</text:p>
      <text:list text:style-name="Numbering_20_1" text:continue-numbering="false">
        <text:list-item>
          <text:p text:style-name="FirstListParagraph_Numbering_20_1_Content"> 31字頭、42字頭及62字頭校內分機</text:p>
          <text:list text:style-name="List_20_1">
            <text:list-item>
              <text:p text:style-name="List_20_1_Content"> 外線直撥該分機，直接顯示來話者電話號碼。 </text:p>
            </text:list-item>
            <text:list-item>
              <text:p text:style-name="List_20_1_Content"> 外撥時帶號顯示為035731***、035742***及035162***。</text:p>
            </text:list-item>
          </text:list>
        </text:list-item>
        <text:list-item>
          <text:p text:style-name="Numbering_20_1_Content"> 非31字頭、42字頭、62字頭校內分機</text:p>
          <text:list text:style-name="List_20_1">
            <text:list-item>
              <text:p text:style-name="List_20_1_Content"> 外線撥入該分機，先顯示本校語音轉接系統分機361**群組號碼，再顯示來話者電話號碼。</text:p>
            </text:list-item>
            <text:list-item>
              <text:p text:style-name="List_20_1_Content"> 外撥時帶號顯示為清大代表號035715131。</text:p>
            </text:list-item>
          </text:list>
        </text:list-item>
        <text:list-item>
          <text:p text:style-name="Numbering_20_1_Content"> 若來話者本身設定不顯示號碼，則該外線撥入本校分機時，即無顯示號碼。</text:p>
        </text:list-item>
        <text:list-item>
          <text:p text:style-name="LastListParagraph_Numbering_20_1_Content"> 用*28免費撥打已加入中華電信之本校MVPN群組行動電話時，將顯示清大行動電話代表號0928735131。 <text:line-break/><text:line-break/></text:p>
        </text:list-item>
      </text:list>
      <text:p text:style-name="Text_20_body">若有相關問題，請電分機31096張小姐洽詢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119_01</dc:title>
  </office:meta>
</office:document-meta>
</file>