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29_02"/>張貼日期：2011/12/29</text:span> <text:line-break/></text:p>
      <text:h text:style-name="Heading_20_1" text:outline-level="1"><text:bookmark-start text:name="__RefHeading___校內電話交換機系統外線更新升級作業_1"/><text:bookmark-start text:name="校內電話交換機系統外線更新升級作業"/>校內電話交換機系統外線更新升級作業<text:bookmark-end text:name="__RefHeading___校內電話交換機系統外線更新升級作業_1"/><text:bookmark-end text:name="校內電話交換機系統外線更新升級作業"/></text:h>
      <text:p text:style-name="Text_20_body">主旨：校內電話交換機系統外線更新升級作業
<text:line-break/><text:line-break/>
說明：</text:p>
      <text:list text:style-name="Numbering_20_1" text:continue-numbering="false">
        <text:list-item>
          <text:p text:style-name="FirstListParagraph_Numbering_20_1_Content"> 校內電話交換機系統訂於101年1月8日（日）12:00～14:00進行外線更新升級作業。</text:p>
        </text:list-item>
        <text:list-item>
          <text:p text:style-name="Numbering_20_1_Content"> 系統更新期間分機外線通話將間歇受到影響，造成不便，敬請見諒。</text:p>
        </text:list-item>
        <text:list-item>
          <text:p text:style-name="Numbering_20_1_Content"> 系統更新完畢後即可順利撥打，如仍有異常，請於上班時間利用其它分機撥#99或36161通知總機。</text:p>
        </text:list-item>
        <text:list-item>
          <text:p text:style-name="LastListParagraph_Numbering_20_1_Content"> 緊急事故專線：駐警隊5714769 </text:p>
        </text:list-item>
      </text:list>
      <text:p text:style-name="Text_20_body">　　　　　　　　 軍訓室5711814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29_02</dc:title>
  </office:meta>
</office:document-meta>
</file>