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229_01"/>張貼日期：2011/12/29</text:span> <text:line-break/></text:p>
      <text:h text:style-name="Heading_20_1" text:outline-level="1"><text:bookmark-start text:name="__RefHeading___年1月1日起校內分機費率_等級異動說明_1"/><text:bookmark-start text:name="年1月1日起校內分機費率_等級異動說明"/>101年1月1日起校內分機費率、等級異動說明<text:bookmark-end text:name="__RefHeading___年1月1日起校內分機費率_等級異動說明_1"/><text:bookmark-end text:name="年1月1日起校內分機費率_等級異動說明"/></text:h>
      <text:p text:style-name="Text_20_body">主旨：101年1月1日起校內分機費率、等級異動說明
<text:line-break/><text:line-break/>
說明：</text:p>
      <text:list text:style-name="Numbering_20_1" text:continue-numbering="false">
        <text:list-item>
          <text:p text:style-name="FirstListParagraph_Numbering_20_1_Content"> 本校為因應中華電信自101年1月1日起，調整國內長途電話費率為市內電話費率，校內分機亦將配合實施。</text:p>
        </text:list-item>
        <text:list-item>
          <text:p text:style-name="Numbering_20_1_Content"> 由於國內長途電話費率調整為市內電話費率，原本校*22撥台北節費功能，亦將同時取消，如有撥打外縣市之需求，請另行申請。</text:p>
        </text:list-item>
        <text:list-item>
          <text:p text:style-name="Numbering_20_1_Content"> 分機等級申請，請填寫相關申請單(表單可至計算機與通訊中心二樓服務台領取或至本中心網頁下載)。</text:p>
        </text:list-item>
        <text:list-item>
          <text:p text:style-name="LastListParagraph_Numbering_20_1_Content"> 若有相關問題，請電分機31096張小姐洽詢。</text:p>
        </text:list-item>
      </text:list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229_01</dc:title>
  </office:meta>
</office:document-meta>
</file>