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128_01"/>張貼日期：2011/11/28</text:span> <text:line-break/></text:p>
      <text:h text:style-name="Heading_20_1" text:outline-level="1"><text:bookmark-start text:name="__RefHeading___連外網路流量管理辦法規則調整_1"/><text:bookmark-start text:name="連外網路流量管理辦法規則調整"/>連外網路流量管理辦法規則調整<text:bookmark-end text:name="__RefHeading___連外網路流量管理辦法規則調整_1"/><text:bookmark-end text:name="連外網路流量管理辦法規則調整"/></text:h>
      <text:p text:style-name="Text_20_body">主旨：連外網路流量管理辦法於 11/28 切換新舊規則
<text:line-break/><text:line-break/>
說明：為因應[學生會] 要求撤銷限速意見函之意見，連外網路流量管理辦法已於11/01 進行調整測試作業。因近日使用者反映網路連線不順暢有延遲現象，為避免流量管理規則影響網路狀況排除作業，中心調整測試作業將於11/28 中午12:00 切換回原實行規則。該測試結果將提供計算機與通訊中心委員會參考。</text:p>
      <text:p text:style-name="Text_20_body"><text:a xlink:type="simple" xlink:href="https://net.nthu.edu.tw/netsys/mailing:announcement:20111124_01" text:style-name="Internet_20_link" text:visited-style-name="Visited_20_Internet_20_Link">新舊管理規則差異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128_01</dc:title>
  </office:meta>
</office:document-meta>
</file>