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11124_01"/>張貼日期：2011/11/24</text:span> <text:line-break/></text:p>
      <text:h text:style-name="Heading_20_1" text:outline-level="1"><text:bookmark-start text:name="__RefHeading___連外網路流量管理辦法於11_01起進行調整測試_1"/><text:bookmark-start text:name="連外網路流量管理辦法於11_01起進行調整測試"/>連外網路流量管理辦法於11/01起進行調整測試<text:bookmark-end text:name="__RefHeading___連外網路流量管理辦法於11_01起進行調整測試_1"/><text:bookmark-end text:name="連外網路流量管理辦法於11_01起進行調整測試"/></text:h>
      <text:p text:style-name="Text_20_body">主旨：連外網路流量管理辦法於11/01起進行調整測試
<text:line-break/><text:line-break/>
說明：為因應[學生會] 要求撤銷限速意見函之意見，連外網路流量管理辦法於11/01進行調整測試，新舊規則如下：</text:p>
      <text:p text:style-name="Text_20_body">原實行規則：當IP對校外傳輸流量達6GB時，該IP對外連線頻寬降至下載 512Kbps/上傳
256Kbps。</text:p>
      <text:p text:style-name="Text_20_body">試行規則：</text:p>
      <text:list text:style-name="Numbering_20_1" text:continue-numbering="false">
        <text:list-item>
          <text:p text:style-name="FirstListParagraph_Numbering_20_1_Content"> 當IP對TANet傳輸流量達6GB時，該IP對TANET連線頻寬降至下載 512Kbps/上傳256Kbps。</text:p>
        </text:list-item>
        <text:list-item>
          <text:p text:style-name="Numbering_20_1_Content"> 當IP對自有國際電路傳輸流量達6GB時，該IP對自有國際電路連線頻寬降至下載512Kbps/上傳256Kbps。</text:p>
        </text:list-item>
        <text:list-item>
          <text:p text:style-name="LastListParagraph_Numbering_20_1_Content"> 其餘電路不進行流量管理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11124_01</dc:title>
  </office:meta>
</office:document-meta>
</file>