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003_01"/>張貼日期：2011/10/03</text:span> <text:line-break/></text:p>
      <text:h text:style-name="Heading_20_1" text:outline-level="1"><text:bookmark-start text:name="__RefHeading___網路系統組線上服務_進行系統更新_暫停服務1小時_2011_10_04_1"/><text:bookmark-start text:name="網路系統組線上服務_進行系統更新_暫停服務1小時_2011_10_04"/>「網路系統組線上服務」進行系統更新，暫停服務1小時（2011/10/04）<text:bookmark-end text:name="__RefHeading___網路系統組線上服務_進行系統更新_暫停服務1小時_2011_10_04_1"/><text:bookmark-end text:name="網路系統組線上服務_進行系統更新_暫停服務1小時_2011_10_04"/></text:h>
      <text:p text:style-name="Text_20_body">主旨：「網路系統組線上服務」(<text:a xlink:type="simple" xlink:href="https://ua.net.nthu.edu.tw/portal/" text:style-name="Internet_20_link" text:visited-style-name="Visited_20_Internet_20_Link">https://ua.net.nthu.edu.tw/portal/</text:a>)系統訂於10月04日（二）09:00至10:00進行設備更新，<text:span text:style-name="Strong_20_Emphasis">作業期間暫停網路申請信箱及修改密碼等服務</text:span>，本組將儘可能提前完成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003_01</dc:title>
  </office:meta>
</office:document-meta>
</file>