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915_01"/>張貼日期：2011/09/15</text:span> <text:line-break/></text:p>
      <text:h text:style-name="Heading_20_1" text:outline-level="1"><text:bookmark-start text:name="__RefHeading___本中心將於_2011_11_18_0900_1500_進行機房_ups_不斷電系統電池更新作業_1"/><text:bookmark-start text:name="本中心將於_2011_11_18_0900_1500_進行機房_ups_不斷電系統電池更新作業"/>本中心將於 2011/11/18 09:00~15:00 進行機房 UPS 不斷電系統電池更新作業<text:bookmark-end text:name="__RefHeading___本中心將於_2011_11_18_0900_1500_進行機房_ups_不斷電系統電池更新作業_1"/><text:bookmark-end text:name="本中心將於_2011_11_18_0900_1500_進行機房_ups_不斷電系統電池更新作業"/></text:h>
      <text:p text:style-name="Text_20_body">主旨：本中心將於 2011/11/18 09:00~15:00 進行機房 UPS 不斷電系統電池更新作業。
<text:line-break/><text:line-break/>
說明： <text:line-break/>
　　本中心機房配置有 3 個 UPS 供電迴路，電池更新作業期間，如非發生市電供應中斷等不可抗力因素，將不致於造成設備或服務中斷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915_01</dc:title>
  </office:meta>
</office:document-meta>
</file>