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10906_01"/>張貼日期：2011/09/06</text:span> <text:line-break/></text:p>
      <text:h text:style-name="Heading_20_1" text:outline-level="1"><text:bookmark-start text:name="__RefHeading___舊_twaren_ssl-vpn_系統將於2012_01_01停用_請提早改用新系統_1"/><text:bookmark-start text:name="舊_twaren_ssl-vpn_系統將於2012_01_01停用_請提早改用新系統"/>舊 TWAREN SSL-VPN 系統將於2012/01/01停用，請提早改用新系統<text:bookmark-end text:name="__RefHeading___舊_twaren_ssl-vpn_系統將於2012_01_01停用_請提早改用新系統_1"/><text:bookmark-end text:name="舊_twaren_ssl-vpn_系統將於2012_01_01停用_請提早改用新系統"/></text:h>
      <text:p text:style-name="Text_20_body">主旨：本中心向國網中心申請的「<text:a xlink:type="simple" xlink:href="http://noc.twaren.net/noc_2008/Services/SSLVPN/" text:style-name="Internet_20_link" text:visited-style-name="Visited_20_Internet_20_Link">TWAREN SSL-VPN 服務</text:a>」，今日(09/06)接獲國網中心通知，基於支援性等因素，<text:span text:style-name="Strong_20_Emphasis">舊的 Cisco ASA-5550 系統將於 2012/01/01 正式停止服務，故請使用者提早因應，安裝已可使用的<text:a xlink:type="simple" xlink:href="https://net.nthu.edu.tw/netsys/sslvpn:info" text:style-name="Internet_20_link" text:visited-style-name="Visited_20_Internet_20_Link">新 Juniper SA-6500 系統</text:a></text:span>，以免屆時受影響，謝謝。</text:p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10906_01</dc:title>
  </office:meta>
</office:document-meta>
</file>