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10815_01"/>張貼日期：2011/08/15</text:span> <text:line-break/></text:p>
      <text:h text:style-name="Heading_20_1" text:outline-level="1"><text:bookmark-start text:name="__RefHeading___計算機與通訊中心_虛擬主機服務推廣_說明會_1"/><text:bookmark-start text:name="計算機與通訊中心_虛擬主機服務推廣_說明會"/>計算機與通訊中心「虛擬主機服務推廣」說明會<text:bookmark-end text:name="__RefHeading___計算機與通訊中心_虛擬主機服務推廣_說明會_1"/><text:bookmark-end text:name="計算機與通訊中心_虛擬主機服務推廣_說明會"/></text:h>
      <text:p text:style-name="Text_20_body">主旨：計算機與通訊中心「虛擬主機服務推廣」說明會，敬邀 全校教職員工生參加。 
<text:line-break/><text:line-break/>
說明：</text:p>
      <text:list text:style-name="List_20_1" text:continue-numbering="false">
        <text:list-item>
          <text:p text:style-name="FirstListParagraph_List_20_1_Content"> 為提昇本校電腦資源使用效益、降低各單位建置及維運成本<text:span text:style-name="Strong_20_Emphasis">，本中心提供<text:a xlink:type="simple" xlink:href="https://net.nthu.edu.tw/netsys/virtual_host" text:style-name="Internet_20_link" text:visited-style-name="Visited_20_Internet_20_Link">雲端虛擬主機服務</text:a>，歡迎各單位、實驗室及個人多多利用，</text:span>特舉辦「虛擬主機服務推廣」說明會，邀請您撥冗蒞臨指導，共創水木清華低碳校園。</text:p>
        </text:list-item>
        <text:list-item>
          <text:p text:style-name="List_20_1_Content"> 新申請虛擬主機服務前60名者享有優惠(舊客戶亦享有優惠)。</text:p>
          <text:list text:style-name="List_20_1">
            <text:list-item>
              <text:p text:style-name="List_20_1_Content"> 適用對象 : 系所單位、實驗室教職員工，有下列需求者。</text:p>
              <text:list text:style-name="Numbering_20_1">
                <text:list-item>
                  <text:p text:style-name="Numbering_20_1_Content"> <text:span text:style-name="Strong_20_Emphasis">建置與管理伺服器</text:span>：可將原有或欲新建置 <text:span text:style-name="Strong_20_Emphasis">24 小時不關機</text:span>伺服器導入本服務<text:span text:style-name="Strong_20_Emphasis">(本服務提供雙迴路電力系統、UPS電力系統及備援發電機系統)</text:span>，不僅<text:span text:style-name="Strong_20_Emphasis">節省經費（如：電腦及機房的購置費、維護費、電費）</text:span>，同時可<text:span text:style-name="Strong_20_Emphasis">大幅減少管理負擔（由本中心負責系統備援工作）</text:span>。</text:p>
                </text:list-item>
                <text:list-item>
                  <text:p text:style-name="Numbering_20_1_Content"> <text:span text:style-name="Strong_20_Emphasis">需要有更安全的網路防禦</text:span>:本服務提供功能強大的<text:span text:style-name="Strong_20_Emphasis">入侵偵測防禦及防火牆設備</text:span>，確保您的系統更安全。</text:p>
                </text:list-item>
                <text:list-item>
                  <text:p text:style-name="Numbering_20_1_Content"> <text:span text:style-name="Strong_20_Emphasis">個人行動辦公室</text:span>：將現有個人電腦導入，即可由<text:span text:style-name="Strong_20_Emphasis">遠端來存取及編輯文件，資料不用到處複製</text:span>（辦公室、筆電、家裡），一方面可節省昂貴軟體的購置套數，另一方面可<text:span text:style-name="Strong_20_Emphasis">免除硬體故障而產生的困擾</text:span>。</text:p>
                </text:list-item>
              </text:list>
            </text:list-item>
            <text:list-item>
              <text:p text:style-name="List_20_1_Content"> 日期 : 100年08月24日(星期三) 14:00至16:00 </text:p>
            </text:list-item>
            <text:list-item>
              <text:p text:style-name="List_20_1_Content"> 地點 : 第一綜合大樓2F遠距教學教室 </text:p>
            </text:list-item>
            <text:list-item>
              <text:p text:style-name="List_20_1_Content"> 名額 : 106人 </text:p>
            </text:list-item>
            <text:list-item>
              <text:p text:style-name="List_20_1_Content"> 報名方式:請將「姓名、職稱、電子信箱與連絡電話」，email至 lschiu@cc.nthu.edu.tw 即可。 </text:p>
            </text:list-item>
            <text:list-item>
              <text:p text:style-name="LastListParagraph_List_20_1_Content"> 聯絡人：邱隆盛 分機31093。</text:p>
            </text:list-item>
          </text:list>
        </text:list-item>
      </text:list>
      <text:p text:style-name="Horizontal_20_Line"/>
      <text:p text:style-name="Text_20_body">計算機與通訊中心 <text:line-break/>
網路系統組 敬邀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10815_01</dc:title>
  </office:meta>
</office:document-meta>
</file>