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701_01"/>張貼日期：2011/07/01</text:span> <text:line-break/></text:p>
      <text:h text:style-name="Heading_20_1" text:outline-level="1"><text:bookmark-start text:name="__RefHeading___中華電信相關優惠案更新_1"/><text:bookmark-start text:name="中華電信相關優惠案更新"/>中華電信相關優惠案更新<text:bookmark-end text:name="__RefHeading___中華電信相關優惠案更新_1"/><text:bookmark-end text:name="中華電信相關優惠案更新"/></text:h>
      <text:p text:style-name="Text_20_body">主旨：中華電信相關優惠案更新
<text:line-break/><text:line-break/>
說明：</text:p>
      <text:list text:style-name="Numbering_20_1" text:continue-numbering="false">
        <text:list-item>
          <text:p text:style-name="FirstListParagraph_Numbering_20_1_Content"> 本校與中華電信簽訂之<text:a xlink:type="simple" xlink:href="https://net.nthu.edu.tw/netsys/cooperation:cht:dorm" text:style-name="Internet_20_link" text:visited-style-name="Visited_20_Internet_20_Link">「校內外住宿學生網路優惠專案」</text:a>，因應寬頻網路費率調降，於7/1起更新資費。</text:p>
        </text:list-item>
        <text:list-item>
          <text:p text:style-name="LastListParagraph_Numbering_20_1_Content"> 以上專案優惠詳細內容請參考網址：<text:a xlink:type="simple" xlink:href="http://net.nthu.edu.tw/" text:style-name="Internet_20_link" text:visited-style-name="Visited_20_Internet_20_Link">http://net.nthu.edu.tw/</text:a>之「產學合作」內<text:a xlink:type="simple" xlink:href="https://net.nthu.edu.tw/netsys/cooperation:cht" text:style-name="Internet_20_link" text:visited-style-name="Visited_20_Internet_20_Link">「清華大學與中華電信合作案」</text:a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701_01</dc:title>
  </office:meta>
</office:document-meta>
</file>