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10623_01"/>張貼日期：2011/06/23</text:span> <text:line-break/></text:p>
      <text:h text:style-name="Heading_20_1" text:outline-level="1"><text:bookmark-start text:name="__RefHeading___郵件記錄器故障及處置說明_2011_06_23_1"/><text:bookmark-start text:name="郵件記錄器故障及處置說明_2011_06_23"/>郵件記錄器故障及處置說明(2011/06/23)<text:bookmark-end text:name="__RefHeading___郵件記錄器故障及處置說明_2011_06_23_1"/><text:bookmark-end text:name="郵件記錄器故障及處置說明_2011_06_23"/></text:h>
      <text:p text:style-name="Text_20_body">說明：</text:p>
      <text:list text:style-name="Numbering_20_1" text:continue-numbering="false">
        <text:list-item>
          <text:p text:style-name="FirstListParagraph_Numbering_20_1_Content"> 隔離垃圾信系統之<text:a xlink:type="simple" xlink:href="https://net.nthu.edu.tw/netsys/mail:reporter" text:style-name="Internet_20_link" text:visited-style-name="Visited_20_Internet_20_Link">郵件記錄器</text:a>(<text:a xlink:type="simple" xlink:href="https://mr.net.nthu.edu.tw/" text:style-name="Internet_20_link" text:visited-style-name="Visited_20_Internet_20_Link">https://mr.net.nthu.edu.tw/</text:a>)今早(2011/06/23)故障，已經啟用備用設備代之。</text:p>
        </text:list-item>
        <text:list-item>
          <text:p text:style-name="LastListParagraph_Numbering_20_1_Content"> <text:span text:style-name="Strong_20_Emphasis">使用者若無法直接由通知信進行重寄等操作時，請改以先登入郵件記錄器方式為之</text:span>，不便之處，敬請見諒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10623_01</dc:title>
  </office:meta>
</office:document-meta>
</file>