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01_03"/>張貼日期：2011/06/01</text:span> <text:line-break/></text:p>
      <text:h text:style-name="Heading_20_1" text:outline-level="1"><text:bookmark-start text:name="__RefHeading___mx_webmail_系統於_2240_恢復上線_2011_06_01_1"/><text:bookmark-start text:name="mx_webmail_系統於_2240_恢復上線_2011_06_01"/>mx webmail 系統於 22:40 恢復上線（2011/06/01）<text:bookmark-end text:name="__RefHeading___mx_webmail_系統於_2240_恢復上線_2011_06_01_1"/><text:bookmark-end text:name="mx_webmail_系統於_2240_恢復上線_2011_06_01"/></text:h>
      <text:p text:style-name="Text_20_body">主旨：因 mx webmail原「偏好設定」與新系統軟體不相容導致信件匣顯示發生問題，<text:span text:style-name="Strong_20_Emphasis">經搶修已於 22:40 恢復正常顯示</text:span>，且可正常收送信件，但<text:span text:style-name="Strong_20_Emphasis">使用者「偏好設定」目前暫以系統預設值運作</text:span>，我們將設法恢復使用者原設定值，若使用者已自行更新調整，我們將不予回復舊設定值，造成不便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01_03</dc:title>
  </office:meta>
</office:document-meta>
</file>