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510_01"/>張貼日期：2011/05/10</text:span> <text:line-break/></text:p>
      <text:h text:style-name="Heading_20_1" text:outline-level="1"><text:bookmark-start text:name="__RefHeading___無線網路漫遊連線中斷服務通知_2011_05_15_1"/><text:bookmark-start text:name="無線網路漫遊連線中斷服務通知_2011_05_15"/>無線網路漫遊連線中斷服務通知（2011/05/15）<text:bookmark-end text:name="__RefHeading___無線網路漫遊連線中斷服務通知_2011_05_15_1"/><text:bookmark-end text:name="無線網路漫遊連線中斷服務通知_2011_05_15"/></text:h>
      <text:p text:style-name="Text_20_body">主旨：無線網路漫遊連線中斷服務通知
<text:line-break/><text:line-break/>
說明：本週日(5/15)下午13:00~17:00宜蘭大學(宜大GigaPOP)更換校園骨幹網路設備，屆時對外網路將會有不穩定的狀況(實際斷線時間視更換進度而定，必要時將延長)，如有變更在另行通知，謝謝。 <text:line-break/></text:p>
      <text:p text:style-name="Text_20_body"> <text:line-break/>
TANet無線網路漫遊交換中心 <text:line-break/>
劉維忠 Sam Liu <text:line-break/>
Tel: 03-9327-337  #1307 <text:line-break/>
Email: liusam@niu.edu.tw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510_01</dc:title>
  </office:meta>
</office:document-meta>
</file>