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28_01"/>張貼日期：2011/03/28</text:span> <text:line-break/></text:p>
      <text:h text:style-name="Heading_20_1" text:outline-level="1"><text:bookmark-start text:name="__RefHeading___未改善濫發信件行為_停用_g9563534_帳號_1"/><text:bookmark-start text:name="未改善濫發信件行為_停用_g9563534_帳號"/>未改善濫發信件行為，停用 g9563534 帳號<text:bookmark-end text:name="__RefHeading___未改善濫發信件行為_停用_g9563534_帳號_1"/><text:bookmark-end text:name="未改善濫發信件行為_停用_g9563534_帳號"/></text:h>
      <text:p text:style-name="Text_20_body">主旨：查 g9563534 帳號，發生多次濫發信件事件，<text:span text:style-name="Strong_20_Emphasis">經公告及通知仍未見改善</text:span>，因此停用該帳號，詳說明。
<text:line-break/><text:line-break/>
說明：</text:p>
      <text:list text:style-name="Numbering_20_1" text:continue-numbering="false">
        <text:list-item>
          <text:p text:style-name="FirstListParagraph_Numbering_20_1_Content"> 查 g9563534 帳號，發生多次疑似濫發信件事件，經公告（暫停登入、自行重設密碼）及 email 通知，如下：</text:p>
          <text:list text:style-name="List_20_1">
            <text:list-item>
              <text:p text:style-name="List_20_1_Content"> <text:a xlink:type="simple" xlink:href="https://net.nthu.edu.tw/netsys/mailing:announcement:20101103_02" text:style-name="Internet_20_link" text:visited-style-name="Visited_20_Internet_20_Link">03/02公告</text:a></text:p>
            </text:list-item>
            <text:list-item>
              <text:p text:style-name="List_20_1_Content"> <text:a xlink:type="simple" xlink:href="https://net.nthu.edu.tw/netsys/mailing:announcement:20110310_01" text:style-name="Internet_20_link" text:visited-style-name="Visited_20_Internet_20_Link">03/10公告</text:a></text:p>
            </text:list-item>
            <text:list-item>
              <text:p text:style-name="List_20_1_Content"> <text:a xlink:type="simple" xlink:href="https://net.nthu.edu.tw/netsys/mailing:announcement:20110318_01" text:style-name="Internet_20_link" text:visited-style-name="Visited_20_Internet_20_Link">03/18公告</text:a></text:p>
            </text:list-item>
            <text:list-item>
              <text:p text:style-name="List_20_1_Content"> 03/18 信件通知，部分內文如下：</text:p>
              <text:list text:style-name="List_20_1">
                <text:list-item>
                  <text:p text:style-name="List_20_1_Content">「請妥善管理信箱密碼，避免濫發垃圾信行為」…請您務必妥善管理好此信箱密碼，杜絕類似事件；若否，將依電子郵件信箱使用規範進行停用處理</text:p>
                </text:list-item>
              </text:list>
            </text:list-item>
          </text:list>
        </text:list-item>
        <text:list-item>
          <text:p text:style-name="Numbering_20_1_Content"> 03/25 再次發生異常發信現象，可能導致學校寄信伺服器為外界列入黑名單，已經<text:span text:style-name="Strong_20_Emphasis">影響<text:a xlink:type="simple" xlink:href="https://net.nthu.edu.tw/netsys/security:anti_phishing" text:style-name="Internet_20_link" text:visited-style-name="Visited_20_Internet_20_Link">本校使用者寄信權益</text:a>，依<text:a xlink:type="simple" xlink:href="https://net.nthu.edu.tw/netsys/law:email" text:style-name="Internet_20_link" text:visited-style-name="Visited_20_Internet_20_Link">電子郵件信箱使用規範</text:a>進行停用處理</text:span>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28_01</dc:title>
  </office:meta>
</office:document-meta>
</file>