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11_01"/>張貼日期：2011/03/11</text:span> <text:line-break/></text:p>
      <text:h text:style-name="Heading_20_1" text:outline-level="1"><text:bookmark-start text:name="__RefHeading___請暫時不要用通知信來設定黑白名單_1"/><text:bookmark-start text:name="請暫時不要用通知信來設定黑白名單"/>請暫時不要用通知信來設定黑白名單<text:bookmark-end text:name="__RefHeading___請暫時不要用通知信來設定黑白名單_1"/><text:bookmark-end text:name="請暫時不要用通知信來設定黑白名單"/></text:h>
      <text:p text:style-name="Text_20_body">主旨：本中心所使用的<text:span text:style-name="Strong_20_Emphasis"><text:a xlink:type="simple" xlink:href="https://net.nthu.edu.tw/netsys/mail:antispam" text:style-name="Internet_20_link" text:visited-style-name="Visited_20_Internet_20_Link">隔離垃圾信系統</text:a></text:span>其通知信設定黑白名單的功能，經使用者反應，我們發現<text:span text:style-name="Strong_20_Emphasis">若由通知信來直接設定黑白名單，當 email address 長度超過 55 字元，將會發生錯誤（被截為55字完）</text:span>，已通知原廠修正中，<text:span text:style-name="Strong_20_Emphasis">在未修正前，請使用者改用<text:a xlink:type="simple" xlink:href="https://net.nthu.edu.tw/netsys/faq:mail_white_black_address#web" text:style-name="Internet_20_link" text:visited-style-name="Visited_20_Internet_20_Link">「由 Web 管理界面」</text:a>方式來管理黑白名單</text:span>，以避開此一問題，謝謝!!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11_01</dc:title>
  </office:meta>
</office:document-meta>
</file>