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18_01"/>張貼日期：2011/02/18</text:span> <text:line-break/></text:p>
      <text:h text:style-name="Heading_20_1" text:outline-level="1"><text:bookmark-start text:name="__RefHeading___誠齋_信齋ａ_信齋ｂ_信齋ｃ_義齋_新齋_學齋ａ_學齋ｂ學生宿網不通_1"/><text:bookmark-start text:name="誠齋_信齋ａ_信齋ｂ_信齋ｃ_義齋_新齋_學齋ａ_學齋ｂ學生宿網不通"/>誠齋、信齋Ａ、信齋Ｂ、信齋Ｃ、義齋、新齋、學齋Ａ、學齋Ｂ學生宿網不通<text:bookmark-end text:name="__RefHeading___誠齋_信齋ａ_信齋ｂ_信齋ｃ_義齋_新齋_學齋ａ_學齋ｂ學生宿網不通_1"/><text:bookmark-end text:name="誠齋_信齋ａ_信齋ｂ_信齋ｃ_義齋_新齋_學齋ａ_學齋ｂ學生宿網不通"/></text:h>
      <text:p text:style-name="Text_20_body">主旨：誠齋、信齋Ａ、信齋Ｂ、信齋Ｃ、義齋、新齋、學齋Ａ、學齋Ｂ學生宿網不通 <text:line-break/></text:p>
      <text:p text:style-name="Text_20_body">說明： <text:line-break/></text:p>
      <text:p text:style-name="Text_20_body">2/18 16:10營繕組工程開挖損毀光纖，導致誠齋、信齋Ａ、信齋Ｂ、信齋Ｃ、義齋、新齋、學齋Ａ、學齋Ｂ等學生宿網無法連接校園光纖網路，已通知相關廠商進行處理中。不便之處，敬請見諒，謝謝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18_01</dc:title>
  </office:meta>
</office:document-meta>
</file>