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10217_03"/>張貼日期：2011/02/17</text:span> <text:line-break/>
====== [公告] 刪除學生宿舍網路之使用資格（100/02/21)</text:p>
      <text:h text:style-name="Heading_20_1" text:outline-level="1"><text:bookmark-start text:name="__RefHeading___NoTitle_1"/><text:bookmark-start text:name="section"/><text:bookmark-end text:name="__RefHeading___NoTitle_1"/><text:bookmark-end text:name="section"/></text:h>
      <text:p text:style-name="Text_20_body">主旨：下列學生宿舍網路之用戶於 100 年 02 月 21 日 9:00AM 刪除其使用資格。</text:p>
      <text:p text:style-name="Text_20_body"><text:line-break/><text:line-break/>
說明：</text:p>
      <text:list text:style-name="Numbering_20_1" text:continue-numbering="false">
        <text:list-item>
          <text:p text:style-name="FirstListParagraph_Numbering_20_1_Content"> 本資料依據教務處 02 月 15 日 所提供之學籍資料辦理。</text:p>
        </text:list-item>
        <text:list-item>
          <text:p text:style-name="Numbering_20_1_Content"> 表列用戶為非在校生，依中心使用規範予以刪除學生宿舍網路之使用資格。</text:p>
        </text:list-item>
        <text:list-item>
          <text:p text:style-name="Numbering_20_1_Content"> 若您確實為在校生，請向計中反應，以確保您宿舍網路之使用權。</text:p>
        </text:list-item>
        <text:list-item>
          <text:p text:style-name="LastListParagraph_Numbering_20_1_Content"> 如有問題，請撥31084分機與賴先生聯絡。</text:p>
        </text:list-item>
      </text:list>
      <text:p text:style-name="Text_20_body">[用戶刪除列表如下:計 55 ]
d937306   d9521801  u9721207  g9731701  g9734518  g9761546  g9761570  u9770126
g9780504  xx990005  xx990006  xx990007  xx990008  xx990009  xx990010  xx990011
xx990012  xx990015  xx990018  xx992001  xx992002  xx992003  xx992004  xx992006
xx992007  xx992008  xx992009  xx992014  xx992015  xx992016  xx992017  xx992018
xx992019  xx992020  xx992021  xx992023  xx992024  xx992025  xx992028  xx992029
xx992030  xx992031  xx992032  xx992033  xx992034  xx992036  xx992037  xx992038
xx992039  xx992040  xx992041  xx992043  xx992044  xx994004  xx995002</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10217_03</dc:title>
  </office:meta>
</office:document-meta>
</file>