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217_01"/>張貼日期：2011/02/17</text:span> <text:line-break/></text:p>
      <text:h text:style-name="Heading_20_1" text:outline-level="1"><text:bookmark-start text:name="__RefHeading___郵件記錄器故障修理中_1"/><text:bookmark-start text:name="郵件記錄器故障修理中"/>郵件記錄器故障修理中<text:bookmark-end text:name="__RefHeading___郵件記錄器故障修理中_1"/><text:bookmark-end text:name="郵件記錄器故障修理中"/></text:h>
      <text:p text:style-name="Text_20_body">主旨：隔離垃圾信系統之<text:a xlink:type="simple" xlink:href="https://net.nthu.edu.tw/netsys/mail:reporter" text:style-name="Internet_20_link" text:visited-style-name="Visited_20_Internet_20_Link">郵件記錄器</text:a>(<text:a xlink:type="simple" xlink:href="https://mr.net.nthu.edu.tw/" text:style-name="Internet_20_link" text:visited-style-name="Visited_20_Internet_20_Link">https://mr.net.nthu.edu.tw/</text:a>)今晨(2011/02/17)故障，已連絡廠商處理中，不影響信件送達個人信箱，但無法登入郵件記錄器操作，本組將儘可能恢復運作，不便之處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217_01</dc:title>
  </office:meta>
</office:document-meta>
</file>