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125_01"/>張貼日期：2011/01/25</text:span> <text:line-break/></text:p>
      <text:h text:style-name="Heading_20_1" text:outline-level="1"><text:bookmark-start text:name="__RefHeading___新交換機系統使用功能_代接_轉接_異動通知_1"/><text:bookmark-start text:name="新交換機系統使用功能_代接_轉接_異動通知"/>新交換機系統使用功能(代接、轉接)異動通知<text:bookmark-end text:name="__RefHeading___新交換機系統使用功能_代接_轉接_異動通知_1"/><text:bookmark-end text:name="新交換機系統使用功能_代接_轉接_異動通知"/></text:h>
      <text:p text:style-name="Text_20_body">主旨：新交換機系統使用功能(代接、轉接)異動通知
<text:line-break/><text:line-break/>
說明：</text:p>
      <text:list text:style-name="List_20_1" text:continue-numbering="false">
        <text:list-item>
          <text:p text:style-name="FirstListParagraph_List_20_1_Content"> 新電話交換機系統將於100年2月8日啟用。為不影響使用者習慣，中心已要求廠商新系統功能碼儘量比照原系統功能設定，但因新系統部份初始值無法變動，故下列幾項使用功能將有變動，造成不便，敬請見諒。</text:p>
        </text:list-item>
        <text:list-item>
          <text:p text:style-name="LastListParagraph_List_20_1_Content"> 新系統與舊系統使用功能不同之對照表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功能說明 </text:p>
          </table:table-cell>
          <table:table-cell office:value-type="string" table:style-name="tableheader">
            <text:p text:style-name="Table_20_Heading"> 原使用功能 </text:p>
          </table:table-cell>
          <table:table-cell office:value-type="string" table:style-name="tableheader">
            <text:p text:style-name="Table_20_Heading"> 新使用功能 </text:p>
          </table:table-cell>
        </table:table-row>
        <table:table-row>
          <table:table-cell office:value-type="string" table:style-name="tablecell">
            <text:p text:style-name="tablealignleft"> 指定前轉 <text:line-break/>(若A分機設定轉接至B分機， <text:line-break/>所有撥至A分機均轉接至B分機) </text:p>
          </table:table-cell>
          <table:table-cell office:value-type="string" table:style-name="tablecell">
            <text:p text:style-name="tablealignleft"> ＊3 + 分機號碼 </text:p>
          </table:table-cell>
          <table:table-cell office:value-type="string" table:style-name="tablecell">
            <text:p text:style-name="tablealignleft"> ＊3 + 分機號碼 + ＃ </text:p>
          </table:table-cell>
        </table:table-row>
        <table:table-row>
          <table:table-cell office:value-type="string" table:style-name="tablecell">
            <text:p text:style-name="tablealignleft"> 指定代接 <text:line-break/>(無須離位，代接附近響鈴之分機) </text:p>
          </table:table-cell>
          <table:table-cell office:value-type="string" table:style-name="tablecell">
            <text:p text:style-name="tablealignleft"> ＊4 + 分機號碼 </text:p>
          </table:table-cell>
          <table:table-cell office:value-type="string" table:style-name="tablecell">
            <text:p text:style-name="tablealignleft"> 分機號碼 + 8 </text:p>
          </table:table-cell>
        </table:table-row>
      </table:table>
      <text:p text:style-name="Text_20_body">新系統與網路電話系統使用功能之對照表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header">
            <text:p text:style-name="Table_20_Heading"> 功能說明 </text:p>
          </table:table-cell>
          <table:table-cell office:value-type="string" table:style-name="tableheader">
            <text:p text:style-name="Table_20_Heading"> 原使用功能 </text:p>
          </table:table-cell>
          <table:table-cell office:value-type="string" table:style-name="tableheader">
            <text:p text:style-name="Table_20_Heading"> 新使用功能 </text:p>
          </table:table-cell>
        </table:table-row>
        <table:table-row>
          <table:table-cell office:value-type="string" table:style-name="tablecell">
            <text:p text:style-name="tablealignleft"> 網路分機代接一般分機 </text:p>
          </table:table-cell>
          <table:table-cell office:value-type="string" table:style-name="tablecell">
            <text:p text:style-name="tablealignleft"> ＊5 + 分機號碼 </text:p>
          </table:table-cell>
          <table:table-cell office:value-type="string" table:style-name="tablecell">
            <text:p text:style-name="tablealignleft"> 分機號碼 + 8 </text:p>
          </table:table-cell>
        </table:table-row>
        <table:table-row>
          <table:table-cell office:value-type="string" table:style-name="tablecell">
            <text:p text:style-name="tablealignleft"> 一般分機代接網路分機 </text:p>
          </table:table-cell>
          <table:table-cell office:value-type="string" table:style-name="tablecell" table:number-columns-spanned="2">
            <text:p text:style-name="tablealigncenter">  ＊5 + 分機號碼  </text:p>
          </table:table-cell>
        </table:table-row>
      </table:table>
      <text:list text:style-name="List_20_1" text:continue-numbering="false">
        <text:list-item>
          <text:p text:style-name="LastListParagraph_FirstListParagraph_List_20_1_Content"> 若有相關問題，請電分機31096張小姐洽詢。</text:p>
        </text:list-item>
      </text:list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125_01</dc:title>
  </office:meta>
</office:document-meta>
</file>