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10124_01"/>張貼日期：2011/01/24</text:span> <text:line-break/></text:p>
      <text:h text:style-name="Heading_20_1" text:outline-level="1"><text:bookmark-start text:name="__RefHeading___虛擬主機伺服器新增入侵防禦系統設備工程_100_01_24_1"/><text:bookmark-start text:name="虛擬主機伺服器新增入侵防禦系統設備工程_100_01_24"/>虛擬主機伺服器新增入侵防禦系統設備工程（100/01/24）<text:bookmark-end text:name="__RefHeading___虛擬主機伺服器新增入侵防禦系統設備工程_100_01_24_1"/><text:bookmark-end text:name="虛擬主機伺服器新增入侵防禦系統設備工程_100_01_24"/></text:h>
      <text:p text:style-name="Text_20_body">主旨：虛擬主機伺服器新增入侵防禦系統設備工程 (100/01/24)
<text:line-break/><text:line-break/>
說明：</text:p>
      <text:list text:style-name="Numbering_20_1" text:continue-numbering="false">
        <text:list-item>
          <text:p text:style-name="FirstListParagraph_Numbering_20_1_Content"> 為提升虛擬主機服務網路安全性能將進行設備新增入侵防禦系統設備工程。</text:p>
        </text:list-item>
        <text:list-item>
          <text:p text:style-name="Numbering_20_1_Content"> 訂100年1月26日(星期三)12:00-14:00進行設備新增工程及系統測試運轉，屆時網路將會造成間歇性無法正常運作。</text:p>
        </text:list-item>
        <text:list-item>
          <text:p text:style-name="Numbering_20_1_Content"> 中心將儘可能在時段內提前完成，不便之處，敬請見諒。</text:p>
        </text:list-item>
        <text:list-item>
          <text:p text:style-name="LastListParagraph_Numbering_20_1_Content"> 如有相關問題，請電洽本案聯絡人邱隆盛先生，分機31093。</text:p>
        </text:list-item>
      </text:list>
      <text:p text:style-name="Text_20_body">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10124_01</dc:title>
  </office:meta>
</office:document-meta>
</file>