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13_01"/>張貼日期：2011/01/13</text:span> <text:line-break/></text:p>
      <text:h text:style-name="Heading_20_1" text:outline-level="1"><text:bookmark-start text:name="__RefHeading___m98_m99伺服器硬體故障_暫停服務兩個小時_2011_01_13_1"/><text:bookmark-start text:name="m98_m99伺服器硬體故障_暫停服務兩個小時_2011_01_13"/>m98、m99伺服器硬體故障，暫停服務兩個小時（2011/01/13）<text:bookmark-end text:name="__RefHeading___m98_m99伺服器硬體故障_暫停服務兩個小時_2011_01_13_1"/><text:bookmark-end text:name="m98_m99伺服器硬體故障_暫停服務兩個小時_2011_01_13"/></text:h>
      <text:p text:style-name="Text_20_body">主旨：
<text:line-break/>m98、m99伺服器硬體故障，暫停服務兩個小時（2010/09/29）<text:line-break/>
說明：</text:p>
      <text:list text:style-name="Numbering_20_1" text:continue-numbering="false">
        <text:list-item>
          <text:p text:style-name="FirstListParagraph_Numbering_20_1_Content"> 由於m98、m98伺服器硬體發生故障，須暫時停機兩小時。本中心將儘可能在時段內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13_01</dc:title>
  </office:meta>
</office:document-meta>
</file>