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109_02"/>張貼日期：2010/11/09</text:span> <text:line-break/></text:p>
      <text:h text:style-name="Heading_20_1" text:outline-level="1"><text:bookmark-start text:name="__RefHeading___重設學生信箱密碼強度較弱者_1"/><text:bookmark-start text:name="重設學生信箱密碼強度較弱者"/>重設學生信箱密碼強度較弱者<text:bookmark-end text:name="__RefHeading___重設學生信箱密碼強度較弱者_1"/><text:bookmark-end text:name="重設學生信箱密碼強度較弱者"/></text:h>
      <text:p text:style-name="Text_20_body">主旨：為減少因密碼被破解的資安事件，將<text:span text:style-name="Strong_20_Emphasis">不定期重設學生信箱密碼強度較弱者</text:span>，詳說明。
<text:line-break/><text:line-break/>
說明：</text:p>
      <text:list text:style-name="Numbering_20_1" text:continue-numbering="false">
        <text:list-item>
          <text:p text:style-name="FirstListParagraph_Numbering_20_1_Content"> <text:a xlink:type="simple" xlink:href="https://net.nthu.edu.tw/netsys/mailing:announcement:20101103_02" text:style-name="Internet_20_link" text:visited-style-name="Visited_20_Internet_20_Link">近來已發生多起疑似學生信箱帳號遭盜用而濫發垃圾信事件</text:a>，為防止事態擴大同時保護使用者，本組以重設密碼方式來暫停登入，<text:span text:style-name="Strong_20_Emphasis"><text:a xlink:type="simple" xlink:href="https://net.nthu.edu.tw/netsys/service:portal:set_password" text:style-name="Internet_20_link" text:visited-style-name="Visited_20_Internet_20_Link">經使用者自行重設密碼後</text:a>，方能再登入該信箱</text:span>。</text:p>
        </text:list-item>
        <text:list-item>
          <text:p text:style-name="Numbering_20_1_Content"> <text:span text:style-name="Strong_20_Emphasis">由於<text:a xlink:type="simple" xlink:href="https://net.nthu.edu.tw/netsys/service:portal:set_password" text:style-name="Internet_20_link" text:visited-style-name="Visited_20_Internet_20_Link">學生信箱已建立由校務資訊系統來重設密碼的機制</text:a>，本組將不定期檢查學生信箱密碼強度，並將強度較弱者重設密碼，以減少因強度不足被破解的資安事件。若使用者無法登入信箱，請<text:a xlink:type="simple" xlink:href="https://net.nthu.edu.tw/netsys/service:portal:set_password" text:style-name="Internet_20_link" text:visited-style-name="Visited_20_Internet_20_Link">自行由校務資訊系統重設密碼</text:a>，恕不另通知</text:span>（請自行查看紀錄）。</text:p>
        </text:list-item>
        <text:list-item>
          <text:p text:style-name="LastListParagraph_Numbering_20_1_Content"> 此外，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，包括系統管理者</text:a></text:span>，以免帳號被盜用。</text:p>
        </text:list-item>
      </text:list>
      <text:p text:style-name="Horizontal_20_Line"/>
      <text:p text:style-name="Text_20_body">計算機與通訊中心 <text:line-break/>
網路系統組 敬啟 <text:line-break/>
2010/11/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109_02</dc:title>
  </office:meta>
</office:document-meta>
</file>