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03_02"/>張貼日期：2010/11/03</text:span> <text:line-break/></text:p>
      <text:h text:style-name="Heading_20_1" text:outline-level="1"><text:bookmark-start text:name="__RefHeading___疑似濫發垃圾信_暫停_d927813_d928209_g9563534_oz_帳號_1"/><text:bookmark-start text:name="疑似濫發垃圾信_暫停_d927813_d928209_g9563534_oz_帳號"/>疑似濫發垃圾信，暫停 d927813、d928209、g9563534 OZ 帳號<text:bookmark-end text:name="__RefHeading___疑似濫發垃圾信_暫停_d927813_d928209_g9563534_oz_帳號_1"/><text:bookmark-end text:name="疑似濫發垃圾信_暫停_d927813_d928209_g9563534_oz_帳號"/></text:h>
      <text:p text:style-name="Text_20_body">主旨：查有人使用 webmail 濫發垃圾信，因此暫停該帳號（d927813、d928209、g9563534）登入，詳說明。
<text:line-break/><text:line-break/>
說明：</text:p>
      <text:list text:style-name="Numbering_20_1" text:continue-numbering="false">
        <text:list-item>
          <text:p text:style-name="FirstListParagraph_Numbering_20_1_Content"> 本組系統發現該三個帳號，均有異常發信現象，查係有人以 d927813、d928209、g9563534 帳號登入 webmail 所為，為保護使用者權益，因此，<text:span text:style-name="Strong_20_Emphasis">已暫停該帳號登入，以防止事態擴大。<text:a xlink:type="simple" xlink:href="https://net.nthu.edu.tw/netsys/service:portal:set_password" text:style-name="Internet_20_link" text:visited-style-name="Visited_20_Internet_20_Link">請使用者自行由校務資訊系統更改密碼</text:a>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03_02</dc:title>
  </office:meta>
</office:document-meta>
</file>